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KELEIVIŲ VEŽIMO PRIEMIESTINIO SUSISIEKIMO TRAUKINIAIS TARIFŲ</text:p>
      <text:p text:style-name="P9"/>
      <text:p text:style-name="P10">1991 m. lapkričio 30 d. Nr. 515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didinti nuo 1991 m. gruodžio 9 d. 2 kartus keleivių vežimo priemiestinio susisiekimo traukiniais tarifus.</text:span></text:p>
      <text:p text:style-name="P20"><text:span text:style-name="T21">2</text:span><text:span text:style-name="T22">. Pripažinti netekusiu galios nuo 1991 m. gruodžio 9 d. Lietuvos Respublikos Vyriausybės 1991 m. kovo 29 d. nutarimo Nr. 107 „Dėl vežimo priemiestinio susisiekimo traukiniais tarifo“ (Žin., 1991, Nr.<text:s/></text:span><text:a xlink:href="https://www.e-tar.lt/portal/lt/legalAct/TAR.D6BFE2962C5F" office:target-frame-name="_blank" xlink:show="new"><text:span text:style-name="T23">11-302</text:span></text:a><text:span text:style-name="T24">) 1 punktą.</text:span></text:p>
      <text:p text:style-name="P25"/>
      <text:p text:style-name="P26"/>
      <text:p text:style-name="P27"/>
      <text:p text:style-name="P28">LIETUVOS RESPUBLIKOS 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2T12:10:00Z</meta:creation-date>
    <dc:date>2020-01-22T12:10:00Z</dc:date>
    <meta:template xlink:href="Normal.dotm" xlink:type="simple"/>
    <meta:editing-cycles>2</meta:editing-cycles>
    <meta:editing-duration>PT0S</meta:editing-duration>
    <meta:document-statistic meta:page-count="1" meta:paragraph-count="49" meta:word-count="105" meta:character-count="639" meta:row-count="64" meta:non-whitespace-character-count="583"/>
  </office:meta>
</office:document-meta>
</file>