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4" style:parent-style-name="DefaultParagraphFont" style:family="text">
      <style:text-properties fo:text-transform="uppercase"/>
    </style:style>
    <style:style style:name="T315" style:parent-style-name="DefaultParagraphFont" style:family="text">
      <style:text-properties fo:text-transform="uppercase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0" style:parent-style-name="Normal" style:family="paragraph">
      <style:paragraph-properties fo:text-align="center"/>
    </style:style>
    <style:style style:name="P32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329" style:parent-style-name="Normal" style:family="paragraph">
      <style:paragraph-properties fo:text-indent="3.543in"/>
      <style:text-properties fo:color="#000000"/>
    </style:style>
    <style:style style:name="P330" style:parent-style-name="Normal" style:family="paragraph">
      <style:paragraph-properties fo:text-indent="3.543in"/>
      <style:text-properties fo:color="#000000"/>
    </style:style>
    <style:style style:name="P331" style:parent-style-name="Normal" style:family="paragraph">
      <style:paragraph-properties fo:text-indent="3.543in"/>
      <style:text-properties fo:color="#000000"/>
    </style:style>
    <style:style style:name="P332" style:parent-style-name="Normal" style:family="paragraph">
      <style:paragraph-properties fo:text-indent="3.543in"/>
      <style:text-properties fo:color="#000000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>
        <style:tab-stops>
          <style:tab-stop style:type="right" style:position="6.6895in"/>
        </style:tab-stops>
      </style:paragraph-properties>
      <style:text-properties fo:color="#000000"/>
    </style:style>
    <style:style style:name="TableColumn338" style:family="table-column">
      <style:table-column-properties style:column-width="5.1513in"/>
    </style:style>
    <style:style style:name="TableColumn339" style:family="table-column">
      <style:table-column-properties style:column-width="1.5409in"/>
    </style:style>
    <style:style style:name="Table337" style:family="table">
      <style:table-properties style:width="6.6923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P620" style:parent-style-name="Normal" style:family="paragraph">
      <style:paragraph-properties fo:text-align="center"/>
      <style:text-properties fo:color="#000000"/>
    </style:style>
    <style:style style:name="P62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KOVO 5 D. NUTARIMO NR. 317 „DĖL VALSTYBĖS INVESTICIJŲ 20022004 METŲ PROGRAMOJE NUMATYTŲ 2002 METAMS KAPITALO INVESTICIJŲ PASKIRSTYMO PAGAL ASIGNAVIMŲ VALDYTOJUS IR INVESTICIJŲ PROJEKTUS“ PAKEITIMO</text:p>
      <text:p text:style-name="P15"/>
      <text:p text:style-name="P16">2002 m. spalio 21 d. Nr. 1667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2 m. kovo 5 d. nutarimą Nr. 317 „Dėl Valstybės investicijų 2002–2004 metų programoje numatytų 2002 metams kapitalo investicijų paskirstymo pagal asignavimų valdytojus ir investicijų projektus“ (Žin., 2002, Nr.<text:s/></text:span><text:a xlink:href="https://www.e-tar.lt/portal/lt/legalAct/TAR.BBB01EBA31E0" office:target-frame-name="_blank" xlink:show="new"><text:span text:style-name="T25">26-927</text:span></text:a><text:span text:style-name="T26">, Nr.<text:s/></text:span><text:a xlink:href="https://www.e-tar.lt/portal/lt/legalAct/TAR.29C02AE01077" office:target-frame-name="_blank" xlink:show="new"><text:span text:style-name="T27">74-3182</text:span></text:a><text:span text:style-name="T28">):</text:span></text:p>
      <text:p text:style-name="P29"><text:span text:style-name="T30">1</text:span><text:span text:style-name="T31">. Priede „Valstybės investicijų 2002–2004 metų programoje numatytų 2002 metams kapitalo investicijų paskirstymas pagal asignavimų valdytojus ir investicijų projektus“:</text:span></text:p>
      <text:p text:style-name="P32"><text:span text:style-name="T33">1.1</text:span><text:span text:style-name="T34">. Skyriaus „I. Ministerijos“:</text:span></text:p>
      <text:p text:style-name="P35"><text:span text:style-name="T36">1.1.1</text:span><text:span text:style-name="T37">. antrojoje skiltyje vietoj skaičiaus „553021“ įrašyti skaičių „552868“, trečiojoje skiltyje vietoj skaičiaus „234334“ – skaičių „234181“;</text:span></text:p>
      <text:p text:style-name="P38"><text:span text:style-name="T39">1.1.2</text:span><text:span text:style-name="T40">. poskyryje „Finansų ministerija“:</text:span></text:p>
      <text:p text:style-name="P41"><text:span text:style-name="T42">1.1.2.1</text:span><text:span text:style-name="T43">. antrojoje skiltyje vietoj skaičiaus „8087“ įrašyti skaičių „7934“, trečiojoje skiltyje vietoj skaičiaus „8087“ – skaičių „7934“;</text:span></text:p>
      <text:p text:style-name="P44"><text:span text:style-name="T45">1.1.2.2</text:span><text:span text:style-name="T46">. pastraipos „Techninės įrangos Europos Sąjungos struktūrinių fondų paramai administruoti įsigijimas“ antrojoje skiltyje vietoj skaičiaus „667“ įrašyti skaičių „356“, trečiojoje skiltyje vietoj skaičiaus „667“ – skaičių „356“;</text:span></text:p>
      <text:p text:style-name="P47"><text:span text:style-name="T48">1.1.2.3</text:span><text:span text:style-name="T49">. papildyti nurodytąjį poskyrį šia pastraipa:</text:span></text:p>
      <text:p text:style-name="P50"><text:span text:style-name="T51">„Europos Sąjungos finansinės paramos koordinavimo ir priežiūros techninės bazės stiprinimas 158 158 0 0 0“;</text:span></text:p>
      <text:p text:style-name="P52"><text:span text:style-name="T53">1.1.3</text:span><text:span text:style-name="T54">. poskyrio „Krašto apsaugos ministerija“:</text:span></text:p>
      <text:p text:style-name="P55"><text:span text:style-name="T56">1.1.3.1</text:span><text:span text:style-name="T57">. skirsnio „Sausumos pajėgos“:</text:span></text:p>
      <text:p text:style-name="P58"><text:span text:style-name="T59">1.1.3.1.1</text:span><text:span text:style-name="T60">. antrojoje skiltyje vietoj skaičiaus „132403“ įrašyti skaičių „131606“, ketvirtoje skiltyje vietoj skaičiaus „93804“ – skaičių „93007“;</text:span></text:p>
      <text:p text:style-name="P61"><text:span text:style-name="T62">1.1.3.1.2</text:span><text:span text:style-name="T63">. pastraipos „Panevėžio pėstininkų bataliono infrastruktūros plėtra“ antrojoje skiltyje vietoj skaičiaus „820“ įrašyti skaičių „1120“, trečiojoje skiltyje vietoj skaičiaus „820“ – skaičių „1120“;</text:span></text:p>
      <text:p text:style-name="P64"><text:span text:style-name="T65">1.1.3.1.3</text:span><text:span text:style-name="T66">. pastraipos „Ruklos pėstininkų bataliono infrastruktūros plėtra“ antrojoje skiltyje vietoj skaičiaus „5190“ įrašyti skaičių „4526“, trečiojoje skiltyje vietoj skaičiaus „5190“ – skaičių „4526“;</text:span></text:p>
      <text:p text:style-name="P67"><text:span text:style-name="T68">1.1.3.1.4</text:span><text:span text:style-name="T69">. pastraipos „Artilerijos bataliono įsteigimas“ antrojoje skiltyje vietoj skaičiaus „9477“ įrašyti skaičių „9342“, trečiojoje skiltyje vietoj skaičiaus „3630“ – skaičių „3495“;</text:span></text:p>
      <text:p text:style-name="P70"><text:span text:style-name="T71">1.1.3.1.5</text:span><text:span text:style-name="T72">. pastraipos „Kauno jėgerių bataliono infrastruktūros plėtra“ antrojoje skiltyje vietoj skaičiaus „4230“ įrašyti skaičių „4180“, trečiojoje skiltyje vietoj skaičiaus „2128“ – skaičių „2078“;</text:span></text:p>
      <text:p text:style-name="P73"><text:span text:style-name="T74">1.1.3.1.6</text:span><text:span text:style-name="T75">. pastraipos „Tauragės pėstininkų bataliono infrastruktūros plėtra“ antrojoje skiltyje vietoj skaičiaus „4586“ įrašyti skaičių „5165“, trečiojoje skiltyje vietoj skaičiaus „3600“ – skaičių „4179“;</text:span></text:p>
      <text:p text:style-name="P76"><text:span text:style-name="T77">1.1.3.1.7</text:span><text:span text:style-name="T78">. pastraipos „Štabo bataliono infrastruktūros plėtra“ antrojoje skiltyje vietoj skaičiaus „3714“ įrašyti skaičių „2134 „, trečiojoje skiltyje vietoj skaičiaus „3714“ – skaičių „2134“;</text:span></text:p>
      <text:p text:style-name="P79"><text:span text:style-name="T80">1.1.3.1.8</text:span><text:span text:style-name="T81">. pastraipos „Klaipėdos pėstininkų bataliono infrastruktūros plėtra“ antrojoje skiltyje vietoj skaičiaus „1234“ įrašyti skaičių „1513“, trečiojoje skiltyje vietoj skaičiaus „486“ – skaičių „536“, ketvirtojoje skiltyje vietoj skaičiaus „748“ – skaičių „977“;</text:span></text:p>
      <text:p text:style-name="P82"><text:span text:style-name="T83">1.1.3.1.9</text:span><text:span text:style-name="T84">. pastraipos „Ginkluotės sausumos pajėgų daliniams įsigijimas ir modernizavimas“ antrojoje skiltyje vietoj skaičiaus „73905“ įrašyti skaičių „74659“, trečiojoje skiltyje vietoj skaičiaus „17“ – skaičių „1517“, ketvirtojoje skiltyje vietoj skaičiaus „73888“ – skaičių „73142“;</text:span></text:p>
      <text:p text:style-name="P85"><text:span text:style-name="T86">1.1.3.1.10</text:span><text:span text:style-name="T87">. pastraipos „Sausumos pajėgų dalinių taktinio ryšio priemonių įsigijimas“ antrojoje skiltyje vietoj skaičiaus „18227“ įrašyti skaičių „17947“, ketvirtojoje skiltyje vietoj skaičiaus „2500“ – skaičių „2220“;</text:span></text:p>
      <text:p text:style-name="P88"><text:span text:style-name="T89">1.1.3.2</text:span><text:span text:style-name="T90">. skirsnio „Oro pajėgos“:</text:span></text:p>
      <text:p text:style-name="P91"><text:span text:style-name="T92">1.1.3.2.1</text:span><text:span text:style-name="T93">. antrojoje skiltyje vietoj skaičiaus „30114“ įrašyti skaičių „30210“, ketvirtojoje skiltyje vietoj skaičiaus „15284“ – skaičių „15380“;</text:span></text:p>
      <text:p text:style-name="P94"><text:span text:style-name="T95">1.1.3.2.2</text:span><text:span text:style-name="T96">. pastraipos „Regioninės oro erdvės stebėjimo centro įrengimas (BALTNET)“ antrojoje skiltyje vietoj skaičiaus „1512“ įrašyti skaičių „1422“, trečiojoje skiltyje vietoj skaičiaus „1412“ – skaičių „1322“;</text:span></text:p>
      <text:p text:style-name="P97"><text:span text:style-name="T98">1.1.3.2.3</text:span><text:span text:style-name="T99">. pastraipos „Oro erdvės stebėjimo sistemos sukūrimas“ antrojoje skiltyje vietoj skaičiaus „22746“ įrašyti skaičių „22842“, ketvirtojoje skiltyje vietoj skaičiaus „10912“ – skaičių „11008“;</text:span></text:p>
      <text:p text:style-name="P100"><text:span text:style-name="T101">1.1.3.2.4</text:span><text:span text:style-name="T102">. pastraipos „Karinių oro pajėgų I aviacijos bazės infrastruktūros plėtra“ antrojoje skiltyje vietoj skaičiaus „2104“ įrašyti skaičių „2194“, trečiojoje skiltyje vietoj skaičiaus „384“ – skaičių „474“;</text:span></text:p>
      <text:p text:style-name="P103"><text:span text:style-name="T104">1.1.3.3</text:span><text:span text:style-name="T105">. skirsnio „Jūrų pajėgos“:</text:span></text:p>
      <text:p text:style-name="P106"><text:span text:style-name="T107">1.1.3.3.1</text:span><text:span text:style-name="T108">. pastraipos „Kairių arsenalo sandėlių plėtra“ antrojoje skiltyje vietoj skaičiaus „1090“ įrašyti skaičių „1084“, ketvirtojoje skiltyje vietoj skaičiaus „447“ – skaičių „441“;</text:span></text:p>
      <text:p text:style-name="P109"><text:span text:style-name="T110">1.1.3.3.2</text:span><text:span text:style-name="T111">. pastraipos „Karinių jūrų pajėgų laivyno bazės plėtra“ antrojoje skiltyje vietoj skaičiaus „270“ įrašyti skaičių „276“, ketvirtojoje skiltyje vietoj skaičiaus „270“ – skaičių „276“;</text:span></text:p>
      <text:p text:style-name="P112"><text:span text:style-name="T113">1.1.3.4</text:span><text:span text:style-name="T114">. skirsnio „Logistikos pajėgos“:</text:span></text:p>
      <text:p text:style-name="P115"><text:span text:style-name="T116">1.1.3.4.1</text:span><text:span text:style-name="T117">. antrojoje skiltyje vietoj skaičiaus „31174“ įrašyti skaičių „31263“, ketvirtojoje skiltyje vietoj skaičiaus „25732“ – skaičių „25821“;</text:span></text:p>
      <text:p text:style-name="P118"><text:span text:style-name="T119">1.1.3.4.2</text:span><text:span text:style-name="T120">. pastraipos „Kariuomenės aprūpinimo sistemos sandėlių plėtra“ antrojoje skiltyje vietoj skaičiaus „1400“ įrašyti skaičių „1792“, trečiojoje skiltyje įrašyti skaičių „392“;</text:span></text:p>
      <text:p text:style-name="P121"><text:span text:style-name="T122">1.1.3.4.3</text:span><text:span text:style-name="T123">. pastraipos „Arsenalo sandėlių bazės ir kareivinių plėtra“ antrojoje skiltyje vietoj skaičiaus „8067“ įrašyti skaičių „7675“, trečiojoje skiltyje vietoj skaičiaus „2100“ – skaičių „1708“;</text:span></text:p>
      <text:p text:style-name="P124"><text:span text:style-name="T125">1.1.3.4.4</text:span><text:span text:style-name="T126">. pastraipos „Medicinos būrių aprūpinimas“ antrojoje skiltyje vietoj skaičiaus „200“ įrašyti skaičių „289“, ketvirtojoje skiltyje vietoj skaičiaus „200“ – skaičių „289“;</text:span></text:p>
      <text:p text:style-name="P127"><text:span text:style-name="T128">1.1.3.5</text:span><text:span text:style-name="T129">. skirsnio „Karinės mokymo įstaigos“:</text:span></text:p>
      <text:p text:style-name="P130"><text:span text:style-name="T131">1.1.3.5.1</text:span><text:span text:style-name="T132">. antrojoje skiltyje vietoj skaičiaus „16264“ įrašyti skaičių „16312“, ketvirtojoje skiltyje vietoj skaičiaus „10674“ – skaičių „10722“;</text:span></text:p>
      <text:p text:style-name="P133"><text:span text:style-name="T134">1.1.3.5.2</text:span><text:span text:style-name="T135">. pastraipos „Ruklos mokomojo pulko infrastruktūros plėtra“ antrojoje skiltyje vietoj skaičiaus „1250“ įrašyti skaičių „1298“, ketvirtojoje skiltyje vietoj skaičiaus „250“ – skaičių „298“;</text:span></text:p>
      <text:p text:style-name="P136"><text:span text:style-name="T137">1.1.3.6</text:span><text:span text:style-name="T138">. skirsnio „Centralizuotų tarnybų veikla“:</text:span></text:p>
      <text:p text:style-name="P139"><text:span text:style-name="T140">1.1.3.6.1</text:span><text:span text:style-name="T141">. antrojoje skiltyje vietoj skaičiaus „12455“ įrašyti skaičių „12643“, ketvirtojoje skiltyje vietoj skaičiaus „7090“ – skaičių „7278“;</text:span></text:p>
      <text:p text:style-name="P142"><text:span text:style-name="T143">1.1.3.6.2</text:span><text:span text:style-name="T144">. pastraipos „Krašto apsaugos leidybos centro įrengimas“ antrojoje skiltyje vietoj skaičiaus „3000“ įrašyti skaičių „3106“, ketvirtojoje skiltyje vietoj skaičiaus „1794“ – skaičių „1900“;</text:span></text:p>
      <text:p text:style-name="P145"><text:span text:style-name="T146">1.1.3.6.3</text:span><text:span text:style-name="T147">. pastraipos „Krašto apsaugos ministerijos tarnybinio namo Vilniuje, Ukmergės g. 301, aplinkos sutvarkymas“ antrojoje skiltyje vietoj skaičiaus „70“ įrašyti skaičių „152“, ketvirtojoje skiltyje vietoj skaičiaus „70“ – skaičių „152“;</text:span></text:p>
      <text:p text:style-name="P148"><text:span text:style-name="T149">1.1.3.7</text:span><text:span text:style-name="T150">. skirsnio „Visuomenės rengimas ginti valstybę“:</text:span></text:p>
      <text:p text:style-name="P151"><text:span text:style-name="T152">1.1.3.7.1</text:span><text:span text:style-name="T153">. antrojoje skiltyje vietoj skaičiaus „15297“ įrašyti skaičių „15673“, ketvirtojoje skiltyje vietoj skaičiaus „11166“ – skaičių „11542“;</text:span></text:p>
      <text:p text:style-name="P154"><text:span text:style-name="T155">1.1.3.7.2</text:span><text:span text:style-name="T156">. pastraipos „Civilinės saugos mokymo centro įsteigimas“ antrojoje skiltyje vietoj skaičiaus „900“ įrašyti skaičių „1276“, ketvirtojoje skiltyje vietoj skaičiaus „900“ – skaičių „1276“;</text:span></text:p>
      <text:p text:style-name="P157"><text:span text:style-name="T158">1.1.3.7.3</text:span><text:span text:style-name="T159">. pastraipos „Privalomosios karo tarnybos personalo administravimo sistemos įdiegimas“ antrojoje skiltyje vietoj skaičiaus „3370“ įrašyti skaičių „3114“, trečiojoje skiltyje vietoj skaičiaus „2938“ – skaičių „2682“;</text:span></text:p>
      <text:p text:style-name="P160"><text:span text:style-name="T161">1.1.3.7.4</text:span><text:span text:style-name="T162">. pastraipos „Mokslinių tyrimų centrų krašto apsaugos poreikiams įrengimas“ antrojoje skiltyje vietoj skaičiaus „4580“ įrašyti skaičių „4836“, trečiojoje skiltyje vietoj skaičiaus „260“ – skaičių „516“;</text:span></text:p>
      <text:p text:style-name="P163"><text:span text:style-name="T164">1.1.4</text:span><text:span text:style-name="T165">. poskyrio „Sveikatos apsaugos ministerija“:</text:span></text:p>
      <text:p text:style-name="P166"><text:span text:style-name="T167">1.1.4.1</text:span><text:span text:style-name="T168">. pastraipos „Lietuvos sveikatos projekto įgyvendinimas“ antrojoje skiltyje vietoj skaičiaus „28395“ įrašyti skaičių „24848“, trečiojoje skiltyje vietoj skaičiaus „5355“ – skaičių „1808“;</text:span></text:p>
      <text:p text:style-name="P169"><text:span text:style-name="T170">1.1.4.2</text:span><text:span text:style-name="T171">. pastraipos „Neinfekcinių ligų prevencijos programos įgyvendinimas“ antrojoje skiltyje vietoj skaičiaus „1922“ įrašyti skaičių „2118“, trečiojoje skiltyje vietoj skaičiaus „1922“ – skaičių „2118“;</text:span></text:p>
      <text:p text:style-name="P172"><text:span text:style-name="T173">1.1.4.3</text:span><text:span text:style-name="T174">. pastraipos „Nacionalinės vėžio kontrolės programos įgyvendinimas“ antrojoje skiltyje vietoj skaičiaus „2700“ įrašyti skaičių „4273“, trečiojoje skiltyje vietoj skaičiaus „2700“ – skaičių „4273“;</text:span></text:p>
      <text:p text:style-name="P175"><text:span text:style-name="T176">1.1.4.4</text:span><text:span text:style-name="T177">. pastraipos „Ilgalaikio turto įsigijimas“ antrojoje skiltyje vietoj skaičiaus „2153“ įrašyti skaičių „3931“, trečiojoje skiltyje vietoj skaičiaus „2153“ – skaičių „3931“;</text:span></text:p>
      <text:p text:style-name="P178"><text:span text:style-name="T179">1.1.5</text:span><text:span text:style-name="T180">. poskyryje „Švietimo ir mokslo ministerija“:</text:span></text:p>
      <text:p text:style-name="P181"><text:span text:style-name="T182">1.1.5.1</text:span><text:span text:style-name="T183">. pastraipos „22 butų gyvenamojo namo mokytojams Šalčininkuose statyba“ antrojoje skiltyje vietoj skaičiaus „400“ įrašyti skaičių „200“, trečiojoje skiltyje vietoj skaičiaus „400“ – skaičių „200“;</text:span></text:p>
      <text:p text:style-name="P184"><text:span text:style-name="T185">1.1.5.2</text:span><text:span text:style-name="T186">. papildyti nurodytąjį poskyrį šia pastraipa:</text:span></text:p>
      <text:p text:style-name="P187"><text:span text:style-name="T188">„Vidurinės mokyklos Šalčininkuose statyba (skolai už atliktus darbus apmokėti) 200 200 0 0 0“;</text:span></text:p>
      <text:p text:style-name="P189"><text:span text:style-name="T190">1.1.6</text:span><text:span text:style-name="T191">. poskyryje „Vidaus reikalų ministerija“:</text:span></text:p>
      <text:p text:style-name="P192"><text:span text:style-name="T193">1.1.6.1</text:span><text:span text:style-name="T194">. pastraipos „Centrinio kompiuterio įsigijimas“ antrojoje skiltyje vietoj skaičiaus „771“ įrašyti skaičių „621“, trečiojoje skiltyje vietoj skaičiaus „771“ – skaičių „621“;</text:span></text:p>
      <text:p text:style-name="P195"><text:span text:style-name="T196">1.1.6.2</text:span><text:span text:style-name="T197">. papildyti nurodytąjį poskyrį šia pastraipa:</text:span></text:p>
      <text:p text:style-name="P198"><text:span text:style-name="T199">„Vidaus reikalų ministerijos centrinio pastato Vilniuje, Šventaragio g. 2, rekonstravimas 150 150 0 0 0“.</text:span></text:p>
      <text:p text:style-name="P200"><text:span text:style-name="T201">1.2</text:span><text:span text:style-name="T202">. Skyriaus „II. Apskritys“ poskyrio „Utenos apskrities viršininko administracija“ pastraipoje „Viešosios įstaigos Utenos apskrities ligoninės Akušerijos skyriaus langų keitimas“ po žodžio „keitimas“ įrašyti žodžius „ir kiti avarinės būklės likvidavimo darbai“.</text:span></text:p>
      <text:p text:style-name="P203"><text:span text:style-name="T204">1.3</text:span><text:span text:style-name="T205">. Skyriaus „III. Departamentai, tarnybos ir inspekcijos“ poskyryje „Lietuvos Respublikos valstybės saugumo departamentas“:</text:span></text:p>
      <text:p text:style-name="P206"><text:span text:style-name="T207">1.3.1</text:span><text:span text:style-name="T208">. pastraipos „Techninių apsaugos priemonių bei sistemų modernizavimas ir įsigijimas“ pirmąją skiltį išdėstyti taip:</text:span></text:p>
      <text:p text:style-name="P209"><text:span text:style-name="T210">„Techninių apsaugos priemonių įsigijimas, patalpų rekonstravimas ir įrangos montavimas“;</text:span></text:p>
      <text:p text:style-name="P211"><text:span text:style-name="T212">1.3.2</text:span><text:span text:style-name="T213">. pripažinti netekusia galios šią pastraipą:</text:span></text:p>
      <text:p text:style-name="P214"><text:span text:style-name="T215">„Nacionalinės informacijos apsaugos normatyvinės bazės sukūrimas 640 640“;</text:span></text:p>
      <text:p text:style-name="P216"><text:span text:style-name="T217">1.3.3</text:span><text:span text:style-name="T218">. papildyti nurodytąjį poskyrį šia pastraipa:</text:span></text:p>
      <text:p text:style-name="P219"><text:span text:style-name="T220">„Lietuvos Respublikos valstybės saugumo departamento centrinio administracinio pastato ir su juo susijusių statinių Vilniuje, Pilaitės g. 8, projektavimas 640 640 0 0 0“.</text:span></text:p>
      <text:p text:style-name="P221"><text:span text:style-name="T222">1.4</text:span><text:span text:style-name="T223">. Skyriaus „IV. Įmonės ir organizacijos“:</text:span></text:p>
      <text:p text:style-name="P224"><text:span text:style-name="T225">1.4.1</text:span><text:span text:style-name="T226">. poskyrio „Finansų ministerijos valdymo sritis“:</text:span></text:p>
      <text:p text:style-name="P227"><text:span text:style-name="T228">1.4.1.1</text:span><text:span text:style-name="T229">. skirsnio „Muitinės departamentas prie Finansų ministerijos“:</text:span></text:p>
      <text:p text:style-name="P230"><text:span text:style-name="T231">1.4.1.1.1</text:span><text:span text:style-name="T232">. pastraipos „Muitinės informacinės sistemos kūrimas“ antrojoje skiltyje vietoj skaičiaus „13720“ įrašyti skaičių „14370“, trečiojoje skiltyje vietoj skaičiaus „13720“ – skaičių „14370“;</text:span></text:p>
      <text:p text:style-name="P233"><text:span text:style-name="T234">1.4.1.1.2</text:span><text:span text:style-name="T235">. pastraipos „Kompiuterizuotos muitinės tarifų valdymo sistemos diegimas“ antrojoje skiltyje vietoj skaičiaus „1800“ įrašyti skaičių „1150“, trečiojoje skiltyje vietoj skaičiaus „1800“ – skaičių „1150“;</text:span></text:p>
      <text:p text:style-name="P236"><text:span text:style-name="T237">1.4.2</text:span><text:span text:style-name="T238">. poskyrio „Susisiekimo ministerijos valdymo sritis“:</text:span></text:p>
      <text:p text:style-name="P239"><text:span text:style-name="T240">1.4.2.1</text:span><text:span text:style-name="T241">. skirsnyje „Transporto investicijų direkcija“:</text:span></text:p>
      <text:p text:style-name="P242"><text:span text:style-name="T243">1.4.2.1.1</text:span><text:span text:style-name="T244">. pripažinti netekusia galios šią pastraipą:</text:span></text:p>
      <text:p text:style-name="P245"><text:span text:style-name="T246">„Marijampolės teritorinės muitinės Sudargo kelio posto statyba (Ramoniškių) 200 200“;</text:span></text:p>
      <text:p text:style-name="P247"><text:span text:style-name="T248">1.4.2.1.2</text:span><text:span text:style-name="T249">. papildyti nurodytąjį skirsnį šia pastraipa:</text:span></text:p>
      <text:p text:style-name="P250"><text:span text:style-name="T251">„Klaipėdos valstybinio jūrų uosto Malkų įlankos pasienio kontrolės punkto statyba 200 200 0 0 0“;</text:span></text:p>
      <text:p text:style-name="P252"><text:span text:style-name="T253">1.4.3</text:span><text:span text:style-name="T254">. poskyrio „Teisingumo ministerijos valdymo sritis“ skirsnyje „Kalėjimų departamentas prie Teisingumo ministerijos“:</text:span></text:p>
      <text:p text:style-name="P255"><text:span text:style-name="T256">1.4.3.1</text:span><text:span text:style-name="T257">. pastraipos „Pravieniškių 1-osios sustiprintojo režimo pataisos darbų kolonijos lokalinėje teritorijoje esančių nenaudojamų pastatų rekonstravimas į kalėjimą“ antrojoje skiltyje vietoj skaičiaus „837“ įrašyti skaičių „737“, trečiojoje skiltyje vietoj skaičiaus „837“ – skaičių „737“;</text:span></text:p>
      <text:p text:style-name="P258"><text:span text:style-name="T259">1.4.3.2</text:span><text:span text:style-name="T260">. papildyti nurodytąjį skirsnį šia pastraipa:</text:span></text:p>
      <text:p text:style-name="P261"><text:span text:style-name="T262">„Lukiškių tardymo izoliatoriaus-kalėjimo 2-ojo korpuso šiluminio mazgo rekonstravimas 100 100 0 0 0“;</text:span></text:p>
      <text:p text:style-name="P263"><text:span text:style-name="T264">1.4.4</text:span><text:span text:style-name="T265">. poskyrio „Vidaus reikalų ministerijos valdymo sritis“ skirsnio „Valstybės sienos apsaugos tarnyba prie Vidaus reikalų ministerijos“:</text:span></text:p>
      <text:p text:style-name="P266"><text:span text:style-name="T267">1.4.4.1</text:span><text:span text:style-name="T268">. pastraipos „Sienos įrenginių prie valstybės sienos su Baltarusijos Respublika įrengimas Vilniaus ir Varėnos rinktinių ruožuose“ antrojoje skiltyje vietoj skaičiaus „1375“ įrašyti skaičių „1165“, trečiojoje skiltyje vietoj skaičiaus „1375“ – skaičių „1165“;</text:span></text:p>
      <text:p text:style-name="P269"><text:span text:style-name="T270">1.4.4.2</text:span><text:span text:style-name="T271">. pastraipos „Sraigtasparnių įsigijimas“ antrojoje skiltyje vietoj skaičiaus „4000“ įrašyti skaičių „4210“, trečiojoje skiltyje vietoj skaičiaus „1818“ – skaičių „2028“.</text:span></text:p>
      <text:p text:style-name="P272"><text:span text:style-name="T273">1.5</text:span><text:span text:style-name="T274">. Skyriaus „Savivaldybių projektai“:</text:span></text:p>
      <text:p text:style-name="P275"><text:span text:style-name="T276">1.5.1</text:span><text:span text:style-name="T277">. antrojoje skiltyje vietoj skaičiaus „216901“ įrašyti skaičių „217054“, trečiojoje skiltyje vietoj skaičiaus „120302“ – skaičių „120455“;</text:span></text:p>
      <text:p text:style-name="P278"><text:span text:style-name="T279">1.5.2</text:span><text:span text:style-name="T280">. poskyryje „Palangos miesto“:</text:span></text:p>
      <text:p text:style-name="P281"><text:span text:style-name="T282">1.5.2.1</text:span><text:span text:style-name="T283">. pastraipos „Ekologinis Rąžės upės ir jos prieigų sutvarkymas“ antrojoje skiltyje vietoj skaičiaus „800“ įrašyti skaičių „693“, trečiojoje skiltyje vietoj skaičiaus „800“ – skaičių „693“;</text:span></text:p>
      <text:p text:style-name="P284"><text:span text:style-name="T285">1.5.2.2</text:span><text:span text:style-name="T286">. papildyti nurodytąjį poskyrį šia pastraipa:</text:span></text:p>
      <text:p text:style-name="P287"><text:span text:style-name="T288">„Palangos miesto Rąžės upės tarp piketų 1+07–1+89 ekologinis sutvarkymas 107 107 0 0 0“;</text:span></text:p>
      <text:p text:style-name="P289"><text:span text:style-name="T290">1.5.3</text:span><text:span text:style-name="T291">. poskyrio „Šiaulių miesto“:</text:span></text:p>
      <text:p text:style-name="P292"><text:span text:style-name="T293">1.5.3.1</text:span><text:span text:style-name="T294">. pastraipos „Šiaulių miesto aplinkosaugos projekto įgyvendinimas“ antrojoje skiltyje vietoj skaičiaus „14600“ įrašyti skaičių „13267“, trečiojoje skiltyje vietoj skaičiaus „14600“ – skaičių „13267“;</text:span></text:p>
      <text:p text:style-name="P295"><text:span text:style-name="T296">1.5.3.2</text:span><text:span text:style-name="T297">. pastraipos „Sąvartyno filtrato nukenksminimas bei pašalinimas“ antrojoje skiltyje vietoj skaičiaus „542“ įrašyti skaičių „1875“, trečiojoje skiltyje vietoj skaičiaus „542“ – skaičių „1875“;</text:span></text:p>
      <text:p text:style-name="P298"><text:span text:style-name="T299">1.5.4</text:span><text:span text:style-name="T300">. poskyrio „Jurbarko rajono“:</text:span></text:p>
      <text:p text:style-name="P301"><text:span text:style-name="T302">1.5.4.1</text:span><text:span text:style-name="T303">. antrojoje skiltyje vietoj skaičiaus „6644“ įrašyti skaičių „6797“, trečiojoje skiltyje vietoj skaičiaus „2244“ – skaičių „2397“;</text:span></text:p>
      <text:p text:style-name="P304"><text:span text:style-name="T305">1.5.4.2</text:span><text:span text:style-name="T306">. pastraipos „Jurbarko miesto nuotekų valymo įrenginių statyba“ antrojoje skiltyje vietoj skaičiaus „5600“ įrašyti skaičių „5753“, trečiojoje skiltyje vietoj skaičiaus „1200“ – skaičių „1353“.</text:span></text:p>
      <text:p text:style-name="P307"><text:span text:style-name="T308">2</text:span><text:span text:style-name="T309">. Išdėstyti nauja redakcija nurodytuoju nutarimu patvirtintas Privatizavimo fondo lėšų sumas 2002 metų valstybės investicijų projektams, kurios naudojamos pagal atskirą Lietuvos Respublikos Vyriausybės sprendimą (pridedama).<text:s/></text:span></text:p>
      <text:p text:style-name="P310"/>
      <text:p text:style-name="P311"/>
      <text:p text:style-name="P312"/>
      <text:p text:style-name="P313"><text:span text:style-name="T314">MINISTRAS PIRMININKAS</text:span><text:span text:style-name="T315"><text:tab/>ALGIRDAS BRAZAUSKAS</text:span></text:p>
      <text:p text:style-name="P316"/>
      <text:p text:style-name="P317"/>
      <text:p text:style-name="P318"/>
      <text:p text:style-name="P319">FINANSŲ MINISTRĖ<text:tab/>DALIA GRYBAUSKAITĖ</text:p>
      <text:p text:style-name="P320"/>
      <text:soft-page-break/>
      <text:p text:style-name="P321">PATVIRTINTA</text:p>
      <text:p text:style-name="P329">Lietuvos Respublikos Vyriausybės</text:p>
      <text:p text:style-name="P330">2002 m. kovo 5 d.<text:s/></text:p>
      <text:p text:style-name="P331">nutarimu Nr. 317</text:p>
      <text:p text:style-name="P332"/>
      <text:p text:style-name="P333"><text:span text:style-name="T334">PRIVATIZAVIMO FONDO LĖŠŲ SUMOS 2002 METŲ VALSTYBĖS INVESTICIJŲ PROJEKTAMS, KURIOS NAUDOJAMOS PAGAL ATSKIRĄ LIETUVOS RESPUBLIKOS VYRIAUSYBĖS SPRENDIMĄ</text:span></text:p>
      <text:p text:style-name="P335"/>
      <text:p text:style-name="P336"><text:tab/>(tūkst. litų)</text:p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Asignavimų valdytojo pavadinimas, priemonės pavadinimas</text:p>
          </table:table-cell>
          <table:table-cell table:style-name="TableCell343">
            <text:p text:style-name="P344">Privatizavimo fondas</text:p>
          </table:table-cell>
        </table:table-row>
        <table:table-row table:style-name="TableRow345">
          <table:table-cell table:style-name="TableCell346">
            <text:p text:style-name="P347">IŠ VISO</text:p>
          </table:table-cell>
          <table:table-cell table:style-name="TableCell348">
            <text:p text:style-name="P349">38500</text:p>
          </table:table-cell>
        </table:table-row>
        <table:table-row table:style-name="TableRow350">
          <table:table-cell table:style-name="TableCell351">
            <text:p text:style-name="P352">I. MINISTERIJOS</text:p>
          </table:table-cell>
          <table:table-cell table:style-name="TableCell353">
            <text:p text:style-name="P354">38500</text:p>
          </table:table-cell>
        </table:table-row>
        <table:table-row table:style-name="TableRow355">
          <table:table-cell table:style-name="TableCell356">
            <text:p text:style-name="P357">Krašto apsaugos ministerija</text:p>
          </table:table-cell>
          <table:table-cell table:style-name="TableCell358">
            <text:p text:style-name="P359">38500</text:p>
          </table:table-cell>
        </table:table-row>
        <table:table-row table:style-name="TableRow360">
          <table:table-cell table:style-name="TableCell361">
            <text:p text:style-name="P362">Sausumos pajėgos</text:p>
          </table:table-cell>
          <table:table-cell table:style-name="TableCell363">
            <text:p text:style-name="P364">15220</text:p>
          </table:table-cell>
        </table:table-row>
        <table:table-row table:style-name="TableRow365">
          <table:table-cell table:style-name="TableCell366">
            <text:p text:style-name="P367">Įrangos ir inventoriaus sausumos pajėgų dalinių veiklai užtikrinti įsigijimas</text:p>
          </table:table-cell>
          <table:table-cell table:style-name="TableCell368">
            <text:p text:style-name="P369">200</text:p>
          </table:table-cell>
        </table:table-row>
        <table:table-row table:style-name="TableRow370">
          <table:table-cell table:style-name="TableCell371">
            <text:p text:style-name="P372">Alytaus pėstininkų bataliono infrastruktūros plėtra</text:p>
          </table:table-cell>
          <table:table-cell table:style-name="TableCell373">
            <text:p text:style-name="P374">321</text:p>
          </table:table-cell>
        </table:table-row>
        <table:table-row table:style-name="TableRow375">
          <table:table-cell table:style-name="TableCell376">
            <text:p text:style-name="P377">Šiaulių pėstininkų bataliono infrastruktūros plėtra</text:p>
          </table:table-cell>
          <table:table-cell table:style-name="TableCell378">
            <text:p text:style-name="P379">885</text:p>
          </table:table-cell>
        </table:table-row>
        <table:table-row table:style-name="TableRow380">
          <table:table-cell table:style-name="TableCell381">
            <text:p text:style-name="P382">Artilerijos bataliono įsteigimas</text:p>
          </table:table-cell>
          <table:table-cell table:style-name="TableCell383">
            <text:p text:style-name="P384">3449</text:p>
          </table:table-cell>
        </table:table-row>
        <table:table-row table:style-name="TableRow385">
          <table:table-cell table:style-name="TableCell386">
            <text:p text:style-name="P387">Kauno jėgerių bataliono infrastruktūros plėtra</text:p>
          </table:table-cell>
          <table:table-cell table:style-name="TableCell388">
            <text:p text:style-name="P389">255</text:p>
          </table:table-cell>
        </table:table-row>
        <table:table-row table:style-name="TableRow390">
          <table:table-cell table:style-name="TableCell391">
            <text:p text:style-name="P392">Tauragės pėstininkų bataliono infrastruktūros plėtra</text:p>
          </table:table-cell>
          <table:table-cell table:style-name="TableCell393">
            <text:p text:style-name="P394">900</text:p>
          </table:table-cell>
        </table:table-row>
        <table:table-row table:style-name="TableRow395">
          <table:table-cell table:style-name="TableCell396">
            <text:p text:style-name="P397">Inžinerijos bataliono infrastruktūros plėtra</text:p>
          </table:table-cell>
          <table:table-cell table:style-name="TableCell398">
            <text:p text:style-name="P399">1882</text:p>
          </table:table-cell>
        </table:table-row>
        <table:table-row table:style-name="TableRow400">
          <table:table-cell table:style-name="TableCell401">
            <text:p text:style-name="P402">Taikos meto vadavietė</text:p>
          </table:table-cell>
          <table:table-cell table:style-name="TableCell403">
            <text:p text:style-name="P404">500</text:p>
          </table:table-cell>
        </table:table-row>
        <table:table-row table:style-name="TableRow405">
          <table:table-cell table:style-name="TableCell406">
            <text:p text:style-name="P407">Ginkluotės sausumos pajėgų daliniams įsigijimas ir modernizavimas</text:p>
          </table:table-cell>
          <table:table-cell table:style-name="TableCell408">
            <text:p text:style-name="P409">6828</text:p>
          </table:table-cell>
        </table:table-row>
        <table:table-row table:style-name="TableRow410">
          <table:table-cell table:style-name="TableCell411">
            <text:p text:style-name="P412">Savanorių pajėgos</text:p>
          </table:table-cell>
          <table:table-cell table:style-name="TableCell413">
            <text:p text:style-name="P414">1255</text:p>
          </table:table-cell>
        </table:table-row>
        <table:table-row table:style-name="TableRow415">
          <table:table-cell table:style-name="TableCell416">
            <text:p text:style-name="P417">Krašto apsaugos savanoriškųjų pajėgų apskričių rinktinių infrastruktūros plėtra</text:p>
          </table:table-cell>
          <table:table-cell table:style-name="TableCell418">
            <text:p text:style-name="P419">30</text:p>
          </table:table-cell>
        </table:table-row>
        <table:table-row table:style-name="TableRow420">
          <table:table-cell table:style-name="TableCell421">
            <text:p text:style-name="P422">Krašto apsaugos savanoriškųjų pajėgų mokymo centrų rezervui rengti plėtra</text:p>
          </table:table-cell>
          <table:table-cell table:style-name="TableCell423">
            <text:p text:style-name="P424">1225</text:p>
          </table:table-cell>
        </table:table-row>
        <table:table-row table:style-name="TableRow425">
          <table:table-cell table:style-name="TableCell426">
            <text:p text:style-name="P427">Oro pajėgos</text:p>
          </table:table-cell>
          <table:table-cell table:style-name="TableCell428">
            <text:p text:style-name="P429">2740</text:p>
          </table:table-cell>
        </table:table-row>
        <table:table-row table:style-name="TableRow430">
          <table:table-cell table:style-name="TableCell431">
            <text:p text:style-name="P432">Įrangos ir inventoriaus karinių oro pajėgų dalinių veiklai užtikrinti įsigijimas</text:p>
          </table:table-cell>
          <table:table-cell table:style-name="TableCell433">
            <text:p text:style-name="P434">20</text:p>
          </table:table-cell>
        </table:table-row>
        <table:table-row table:style-name="TableRow435">
          <table:table-cell table:style-name="TableCell436">
            <text:p text:style-name="P437">Oro gynybos bataliono įsteigimas</text:p>
          </table:table-cell>
          <table:table-cell table:style-name="TableCell438">
            <text:p text:style-name="P439">220</text:p>
          </table:table-cell>
        </table:table-row>
        <table:table-row table:style-name="TableRow440">
          <table:table-cell table:style-name="TableCell441">
            <text:p text:style-name="P442">Karinių oro pajėgų II aviacijos bazės plėtra</text:p>
          </table:table-cell>
          <table:table-cell table:style-name="TableCell443">
            <text:p text:style-name="P444">80</text:p>
          </table:table-cell>
        </table:table-row>
        <table:table-row table:style-name="TableRow445">
          <table:table-cell table:style-name="TableCell446">
            <text:p text:style-name="P447">Ginkluotės karinėms oro pajėgoms įsigijimas ir modernizavimas</text:p>
          </table:table-cell>
          <table:table-cell table:style-name="TableCell448">
            <text:p text:style-name="P449">818</text:p>
          </table:table-cell>
        </table:table-row>
        <table:table-row table:style-name="TableRow450">
          <table:table-cell table:style-name="TableCell451">
            <text:p text:style-name="P452">Orlaivių skrydžių aprūpinimo sistemos įdiegimas</text:p>
          </table:table-cell>
          <table:table-cell table:style-name="TableCell453">
            <text:p text:style-name="P454">256</text:p>
          </table:table-cell>
        </table:table-row>
        <table:table-row table:style-name="TableRow455">
          <table:table-cell table:style-name="TableCell456">
            <text:p text:style-name="P457">Karinių oro pajėgų I aviacijos bazės infrastruktūros plėtra</text:p>
          </table:table-cell>
          <table:table-cell table:style-name="TableCell458">
            <text:p text:style-name="P459">1250</text:p>
          </table:table-cell>
        </table:table-row>
        <table:table-row table:style-name="TableRow460">
          <table:table-cell table:style-name="TableCell461">
            <text:p text:style-name="P462">Paieškos ir gelbėjimo sistema ICAO</text:p>
          </table:table-cell>
          <table:table-cell table:style-name="TableCell463">
            <text:p text:style-name="P464">96</text:p>
          </table:table-cell>
        </table:table-row>
        <table:table-row table:style-name="TableRow465">
          <table:table-cell table:style-name="TableCell466">
            <text:p text:style-name="P467">Jūrų pajėgos</text:p>
          </table:table-cell>
          <table:table-cell table:style-name="TableCell468">
            <text:p text:style-name="P469">14</text:p>
          </table:table-cell>
        </table:table-row>
        <table:table-row table:style-name="TableRow470">
          <table:table-cell table:style-name="TableCell471">
            <text:p text:style-name="P472">Įrangos ir inventoriaus karinių jūrų pajėgų dalinių veiklai užtikrinti įsigijimas</text:p>
          </table:table-cell>
          <table:table-cell table:style-name="TableCell473">
            <text:p text:style-name="P474">14</text:p>
          </table:table-cell>
        </table:table-row>
        <table:table-row table:style-name="TableRow475">
          <table:table-cell table:style-name="TableCell476">
            <text:p text:style-name="P477">Logistikos pajėgos</text:p>
          </table:table-cell>
          <table:table-cell table:style-name="TableCell478">
            <text:p text:style-name="P479">5866</text:p>
          </table:table-cell>
        </table:table-row>
        <table:table-row table:style-name="TableRow480">
          <table:table-cell table:style-name="TableCell481">
            <text:p text:style-name="P482">Įrangos ir inventoriaus logistikos dalinių veiklai užtikrinti įsigijimas</text:p>
          </table:table-cell>
          <table:table-cell table:style-name="TableCell483">
            <text:p text:style-name="P484">6</text:p>
          </table:table-cell>
        </table:table-row>
        <table:table-row table:style-name="TableRow485">
          <table:table-cell table:style-name="TableCell486">
            <text:p text:style-name="P487">Kariuomenės aprūpinimo sistemos sandėlių plėtra</text:p>
          </table:table-cell>
          <table:table-cell table:style-name="TableCell488">
            <text:p text:style-name="P489">1030</text:p>
          </table:table-cell>
        </table:table-row>
        <table:table-row table:style-name="TableRow490">
          <table:table-cell table:style-name="TableCell491">
            <text:p text:style-name="P492">Logistikos valdybos įsteigimas</text:p>
          </table:table-cell>
          <table:table-cell table:style-name="TableCell493">
            <text:p text:style-name="P494">360</text:p>
          </table:table-cell>
        </table:table-row>
        <table:table-row table:style-name="TableRow495">
          <table:table-cell table:style-name="TableCell496">
            <text:p text:style-name="P497">Arsenalo sandėlių bazės ir kareivinių plėtra</text:p>
          </table:table-cell>
          <table:table-cell table:style-name="TableCell498">
            <text:p text:style-name="P499">2595</text:p>
          </table:table-cell>
        </table:table-row>
        <table:table-row table:style-name="TableRow500">
          <table:table-cell table:style-name="TableCell501">
            <text:p text:style-name="P502">Dalinių aprūpinimo kuru sistemos sukūrimas</text:p>
          </table:table-cell>
          <table:table-cell table:style-name="TableCell503">
            <text:p text:style-name="P504">500</text:p>
          </table:table-cell>
        </table:table-row>
        <table:table-row table:style-name="TableRow505">
          <table:table-cell table:style-name="TableCell506">
            <text:p text:style-name="P507">Kariuomenės depų infrastruktūros plėtra</text:p>
          </table:table-cell>
          <table:table-cell table:style-name="TableCell508">
            <text:p text:style-name="P509">1000</text:p>
          </table:table-cell>
        </table:table-row>
        <table:table-row table:style-name="TableRow510">
          <table:table-cell table:style-name="TableCell511">
            <text:p text:style-name="P512">Kariuomenės medicininio aptarnavimo I ir II lygių sistemos sukūrimas</text:p>
          </table:table-cell>
          <table:table-cell table:style-name="TableCell513">
            <text:p text:style-name="P514">125</text:p>
          </table:table-cell>
        </table:table-row>
        <table:table-row table:style-name="TableRow515">
          <table:table-cell table:style-name="TableCell516">
            <text:p text:style-name="P517">Karių reabilitacijos centro pagrindinių pastatų rekonstravimas</text:p>
          </table:table-cell>
          <table:table-cell table:style-name="TableCell518">
            <text:p text:style-name="P519">250</text:p>
          </table:table-cell>
        </table:table-row>
        <text:soft-page-break/>
        <table:table-row table:style-name="TableRow520">
          <table:table-cell table:style-name="TableCell521">
            <text:p text:style-name="P522">Karinės mokymo įstaigos</text:p>
          </table:table-cell>
          <table:table-cell table:style-name="TableCell523">
            <text:p text:style-name="P524">5109</text:p>
          </table:table-cell>
        </table:table-row>
        <table:table-row table:style-name="TableRow525">
          <table:table-cell table:style-name="TableCell526">
            <text:p text:style-name="P527">Įrangos ir inventoriaus karinio mokymo dalinių veiklai užtikrinti įsigijimas</text:p>
          </table:table-cell>
          <table:table-cell table:style-name="TableCell528">
            <text:p text:style-name="P529">54</text:p>
          </table:table-cell>
        </table:table-row>
        <table:table-row table:style-name="TableRow530">
          <table:table-cell table:style-name="TableCell531">
            <text:p text:style-name="P532">Krašto apsaugos sistemos karių ir civilių anglų kalbos mokymo centrų plėtra</text:p>
          </table:table-cell>
          <table:table-cell table:style-name="TableCell533">
            <text:p text:style-name="P534">100</text:p>
          </table:table-cell>
        </table:table-row>
        <table:table-row table:style-name="TableRow535">
          <table:table-cell table:style-name="TableCell536">
            <text:p text:style-name="P537">Kazlų Rūdos poligono infrastruktūros plėtra</text:p>
          </table:table-cell>
          <table:table-cell table:style-name="TableCell538">
            <text:p text:style-name="P539">100</text:p>
          </table:table-cell>
        </table:table-row>
        <table:table-row table:style-name="TableRow540">
          <table:table-cell table:style-name="TableCell541">
            <text:p text:style-name="P542">Puskarininkių mokyklos infrastruktūros plėtra</text:p>
          </table:table-cell>
          <table:table-cell table:style-name="TableCell543">
            <text:p text:style-name="P544">1500</text:p>
          </table:table-cell>
        </table:table-row>
        <table:table-row table:style-name="TableRow545">
          <table:table-cell table:style-name="TableCell546">
            <text:p text:style-name="P547">Karių profesinio tobulinimosi centro plėtra</text:p>
          </table:table-cell>
          <table:table-cell table:style-name="TableCell548">
            <text:p text:style-name="P549">600</text:p>
          </table:table-cell>
        </table:table-row>
        <table:table-row table:style-name="TableRow550">
          <table:table-cell table:style-name="TableCell551">
            <text:p text:style-name="P552">Lietuvos karo akademijos infrastruktūros plėtra</text:p>
          </table:table-cell>
          <table:table-cell table:style-name="TableCell553">
            <text:p text:style-name="P554">2055</text:p>
          </table:table-cell>
        </table:table-row>
        <table:table-row table:style-name="TableRow555">
          <table:table-cell table:style-name="TableCell556">
            <text:p text:style-name="P557">Karo medicinos mokymo centro įrengimas</text:p>
          </table:table-cell>
          <table:table-cell table:style-name="TableCell558">
            <text:p text:style-name="P559">200</text:p>
          </table:table-cell>
        </table:table-row>
        <table:table-row table:style-name="TableRow560">
          <table:table-cell table:style-name="TableCell561">
            <text:p text:style-name="P562">Mokymo ir doktrinų pastato rekonstravimas</text:p>
          </table:table-cell>
          <table:table-cell table:style-name="TableCell563">
            <text:p text:style-name="P564">500</text:p>
          </table:table-cell>
        </table:table-row>
        <table:table-row table:style-name="TableRow565">
          <table:table-cell table:style-name="TableCell566">
            <text:p text:style-name="P567">Centralizuotų tarnybų veikla</text:p>
          </table:table-cell>
          <table:table-cell table:style-name="TableCell568">
            <text:p text:style-name="P569">2927</text:p>
          </table:table-cell>
        </table:table-row>
        <table:table-row table:style-name="TableRow570">
          <table:table-cell table:style-name="TableCell571">
            <text:p text:style-name="P572">Krašto apsaugos sistemos infrastruktūros projektavimo darbai</text:p>
          </table:table-cell>
          <table:table-cell table:style-name="TableCell573">
            <text:p text:style-name="P574">82</text:p>
          </table:table-cell>
        </table:table-row>
        <table:table-row table:style-name="TableRow575">
          <table:table-cell table:style-name="TableCell576">
            <text:p text:style-name="P577">Krašto apsaugos ryšių sistemos sukūrimas</text:p>
          </table:table-cell>
          <table:table-cell table:style-name="TableCell578">
            <text:p text:style-name="P579">1707</text:p>
          </table:table-cell>
        </table:table-row>
        <table:table-row table:style-name="TableRow580">
          <table:table-cell table:style-name="TableCell581">
            <text:p text:style-name="P582">Krašto apsaugos kompiuterinių informacijos sistemų sukūrimas</text:p>
          </table:table-cell>
          <table:table-cell table:style-name="TableCell583">
            <text:p text:style-name="P584">664</text:p>
          </table:table-cell>
        </table:table-row>
        <table:table-row table:style-name="TableRow585">
          <table:table-cell table:style-name="TableCell586">
            <text:p text:style-name="P587">Įrangos ir inventoriaus centralizuotų tarnybų veiklai užtikrinti įsigijimas</text:p>
          </table:table-cell>
          <table:table-cell table:style-name="TableCell588">
            <text:p text:style-name="P589">34</text:p>
          </table:table-cell>
        </table:table-row>
        <table:table-row table:style-name="TableRow590">
          <table:table-cell table:style-name="TableCell591">
            <text:p text:style-name="P592">Kauno karininkų ramovės rekonstravimas</text:p>
          </table:table-cell>
          <table:table-cell table:style-name="TableCell593">
            <text:p text:style-name="P594">290</text:p>
          </table:table-cell>
        </table:table-row>
        <table:table-row table:style-name="TableRow595">
          <table:table-cell table:style-name="TableCell596">
            <text:p text:style-name="P597">Vilniaus karininkų ramovės rekonstravimas</text:p>
          </table:table-cell>
          <table:table-cell table:style-name="TableCell598">
            <text:p text:style-name="P599">150</text:p>
          </table:table-cell>
        </table:table-row>
        <table:table-row table:style-name="TableRow600">
          <table:table-cell table:style-name="TableCell601">
            <text:p text:style-name="P602">Visuomenės rengimas ginti valstybę</text:p>
          </table:table-cell>
          <table:table-cell table:style-name="TableCell603">
            <text:p text:style-name="P604">5369</text:p>
          </table:table-cell>
        </table:table-row>
        <table:table-row table:style-name="TableRow605">
          <table:table-cell table:style-name="TableCell606">
            <text:p text:style-name="P607">Bepiločių orlaivių įsigijimas ir techninė priežiūra</text:p>
          </table:table-cell>
          <table:table-cell table:style-name="TableCell608">
            <text:p text:style-name="P609">620</text:p>
          </table:table-cell>
        </table:table-row>
        <table:table-row table:style-name="TableRow610">
          <table:table-cell table:style-name="TableCell611">
            <text:p text:style-name="P612">Simuliacijos sistemų ir treniruoklių įsigijimas</text:p>
          </table:table-cell>
          <table:table-cell table:style-name="TableCell613">
            <text:p text:style-name="P614">509</text:p>
          </table:table-cell>
        </table:table-row>
        <table:table-row table:style-name="TableRow615">
          <table:table-cell table:style-name="TableCell616">
            <text:p text:style-name="P617">Mokslinių tyrimų centrų krašto apsaugos poreikiams įrengimas</text:p>
          </table:table-cell>
          <table:table-cell table:style-name="TableCell618">
            <text:p text:style-name="P619">4240</text:p>
          </table:table-cell>
        </table:table-row>
      </table:table>
      <text:p text:style-name="P620">______________</text:p>
      <text:p text:style-name="P6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5" style:parent-style-name="DefaultParagraphFont" style:family="text">
      <style:text-properties fo:language="en" fo:country="GB"/>
    </style:style>
    <style:style style:name="P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3"><draw:frame draw:style-name="F324" text:anchor-type="paragraph" svg:y="0.0006in" draw:z-index="0"><draw:text-box fo:min-height="0in" fo:min-width="0in"><text:p text:style-name="P322"><text:span text:style-name="T325"><text:page-number text:fixed="false">2</text:page-number></text:span></text:p></draw:text-box></draw:frame></text:p>
      </style:header>
      <style:footer>
        <text:p text:style-name="P326"/>
      </style:footer>
    </style:master-page>
    <style:master-page style:next-style-name="MP1" style:name="MPF1" style:page-layout-name="PL1">
      <style:header>
        <text:p text:style-name="P327"/>
      </style:header>
      <style:footer>
        <text:p text:style-name="P3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09T14:41:00Z</meta:creation-date>
    <dc:date>2020-01-09T14:41:00Z</dc:date>
    <meta:template xlink:href="Normal.dotm" xlink:type="simple"/>
    <meta:editing-cycles>2</meta:editing-cycles>
    <meta:editing-duration>PT0S</meta:editing-duration>
    <meta:document-statistic meta:page-count="7" meta:paragraph-count="77" meta:word-count="2305" meta:character-count="17672" meta:row-count="257" meta:non-whitespace-character-count="15444"/>
  </office:meta>
</office:document-meta>
</file>