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8 d. Nr. 1A-195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Aušrakalnis“ (adresas: Pasvalio r., Pumpėnai, Pasvalio g. 5, įmonės kodas 6918925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</text:span><text:span text:style-name="T33">utinų) medžiagų, produktų ir augalinių priemaišų likučių, taip pat baltymingomis pašarinėmis medžiagomis ir nebaltyminėmis azotinėmis bei gyvūninės kilmės žaliavomis (leidimo registracijos Nr. KPT 0155) stacionariose prekybos vietose, adresais: Pasvalio r.</text:span><text:span text:style-name="T34">, Pumpėnai, Pasvalio g. 5 ir Pasvalio r., Vaškai, Pasvalio g. 10:</text:span></text:p>
      <text:p text:style-name="P35"><text:span text:style-name="T36">1.1.1</text:span><text:span text:style-name="T37">. visaverčiais pašarais paukščiams ir kiaulėms;</text:span></text:p>
      <text:p text:style-name="P38"><text:span text:style-name="T39">1.1.2</text:span><text:span text:style-name="T40">. pašarų papildais paukščiams, kiaulėms ir atrajotoj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</text:span><text:span text:style-name="T46">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7:00Z</meta:creation-date>
    <dc:date>2015-10-12T20:27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87" meta:row-count="51" meta:non-whitespace-character-count="1392"/>
  </office:meta>
</office:document-meta>
</file>