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justify" fo:text-indent="0.4923in"/>
    </style:style>
    <style:style style:name="T17" style:parent-style-name="DefaultParagraphFont" style:family="text">
      <style:text-properties fo:color="#000000"/>
    </style:style>
    <style:style style:name="T18" style:parent-style-name="DefaultParagraphFont" style:family="text">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P22" style:parent-style-name="Normal" style:family="paragraph">
      <style:paragraph-properties fo:text-align="justify" fo:text-indent="0.4923in"/>
      <style:text-properties fo:color="#000000"/>
    </style:style>
    <style:style style:name="P23" style:parent-style-name="Normal" style:family="paragraph">
      <style:paragraph-properties fo:text-indent="0.4923in"/>
      <style:text-properties fo:color="#000000"/>
    </style:style>
    <style:style style:name="P24" style:parent-style-name="Normal" style:family="paragraph">
      <style:paragraph-properties fo:text-indent="0.4923in"/>
    </style:style>
    <style:style style:name="P25" style:parent-style-name="Normal" style:family="paragraph">
      <style:paragraph-properties>
        <style:tab-stops>
          <style:tab-stop style:type="right" style:position="6.6937in"/>
        </style:tab-stops>
      </style:paragraph-properties>
    </style:style>
    <style:style style:name="T26" style:parent-style-name="DefaultParagraphFont" style:family="text">
      <style:text-properties fo:text-transform="uppercase"/>
    </style:style>
    <style:style style:name="P27" style:parent-style-name="Normal" style:family="paragraph">
      <style:paragraph-properties>
        <style:tab-stops>
          <style:tab-stop style:type="right" style:position="6.6937in"/>
        </style:tab-stops>
      </style:paragraph-properties>
      <style:text-properties fo:text-transform="uppercase"/>
    </style:style>
    <style:style style:name="P28" style:parent-style-name="Normal" style:family="paragraph">
      <style:paragraph-properties fo:text-align="center"/>
      <style:text-properties fo:color="#000000"/>
    </style:style>
  </office:automatic-styles>
  <office:body>
    <office:text text:use-soft-page-breaks="true">
      <text:p text:style-name="P1"><text:span text:style-name="T7"/><text:span text:style-name="T8">LIETUVOS RESPUBLIKOS FINANSŲ MINISTERIJA</text:span></text:p>
      <text:p text:style-name="P9"/>
      <text:p text:style-name="P10">R A Š T A S</text:p>
      <text:p text:style-name="P11">DĖL ŽEMĖS MOKESČIO, VALSTYBINĖS ŽEMĖS NUOMOS MOKESČIO LENGVATŲ</text:p>
      <text:p text:style-name="P12"/>
      <text:p text:style-name="P13">1994 m. rugsėjo 8 d. Nr. 66N</text:p>
      <text:p text:style-name="P14">Vilnius</text:p>
      <text:p text:style-name="P15"/>
      <text:p text:style-name="P16"><text:span text:style-name="T17">Paaiškiname. kad Lietuvos Respublikos žemės mokesčio įstatymo 6 s</text:span><text:span text:style-name="T18">traipsnyje ir Lietuvos Respublikos Vyriausybės 1993 m. rugpjūčio 3 d. nutarimo Nr. 602 3 punkte nustatytos lengvatos, atsižvelgiant į kitas sąlygas, teikiamos:</text:span></text:p>
      <text:p text:style-name="P19"><text:span text:style-name="T20">Jeigu žemės mokesčio mokėtojui ir valstybinės žemės nuomos mokesčio mokėtojui (už išsinuomotą<text:s/></text:span><text:span text:style-name="T21">(suteiktą) žemės ūkio paskirties žemę) pensinis amžius suėjo pirmame pusmetyje, žemės mokesčio ir valstybinės žemės nuomos mokesčio lengvatos teikiamos už visus metus, o jeigu antrame pusmetyje – nuo kitų kalendorinių metų.</text:span></text:p>
      <text:p text:style-name="P22">Kadangi valstybinės žemės nuomos<text:s/>mokestis už išnuomotą (suteiktą) ne žemės ūkio paskirties žemę mokamas nuo kito mėnesio po nuomos sutarties sudarymo (suteikimo), tai šiuo atveju valstybinės žemės nuomos mokesčio mokėtojui, kuriam pensinis amžius suėjo metų eigoje, mokesčio lengvata teikiama proporcingai tų metų nuomos laikotarpio mėnesių skaičiui.</text:p>
      <text:p text:style-name="P23"/>
      <text:p text:style-name="P24"/>
      <text:p text:style-name="P25"><text:span text:style-name="T26">FINANSŲ MINISTERIJOS SEKRETORIUS –<text:s/></text:span></text:p>
      <text:p text:style-name="P27">VALSTYBINĖS MOKESČIŲ INSPEKCIJOS VIRŠININKAS<text:tab/>S. ČIPKUS</text:p>
      <text:p text:style-name="P28">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9-25T03:28:00Z</meta:creation-date>
    <dc:date>2015-09-25T03:28:00Z</dc:date>
    <meta:template xlink:href="Normal" xlink:type="simple"/>
    <meta:editing-cycles>2</meta:editing-cycles>
    <meta:editing-duration>PT0S</meta:editing-duration>
    <meta:document-statistic meta:page-count="1" meta:paragraph-count="12" meta:word-count="156" meta:character-count="1156" meta:row-count="33" meta:non-whitespace-character-count="1012"/>
  </office:meta>
</office:document-meta>
</file>