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/>
      <style:text-properties fo:color="#000000"/>
    </style:style>
    <style:style style:name="P13" style:parent-style-name="Normal" style:family="paragraph">
      <style:paragraph-properties fo:text-align="justify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ERIJA</text:span></text:p>
      <text:p text:style-name="P6"/>
      <text:p text:style-name="P7">Į S A K Y M A S</text:p>
      <text:p text:style-name="P8">DĖL SOCIALINĖS BEI PSICHOLOGINĖS REABILITACIJOS ĮSTAIGŲ VIDAUS TVARKOS TAISYKLIŲ, PATVIRTINTŲ LR VRM 1991.05.30 D. ĮSAKYMU NR. 197, PAPILDYMO</text:p>
      <text:p text:style-name="P9"/>
      <text:p text:style-name="P10">1991 m. gruodžio 20 d. Nr. 591</text:p>
      <text:p text:style-name="P11">Vilnius</text:p>
      <text:p text:style-name="P12"/>
      <text:p text:style-name="P13"/>
      <text:p text:style-name="P14"><text:span text:style-name="T15">Atsižvelgiant į Lietuvos Respublikos generalinės prokuratūros pasiūlymą (1991.12.5 d. Nr. 17/5-99-91)</text:span></text:p>
      <text:p text:style-name="P16"><text:span text:style-name="T17">ĮSAKAU:</text:span></text:p>
      <text:p text:style-name="P18"><text:span text:style-name="T19">1</text:span><text:span text:style-name="T20">. Papildyti Socialinės bei psichologinės reabilitacijos įstaigų vidaus tvarkos taisyklių, patvirtintų Lietuvos Respublikos vidaus reikalų ministerijos 1991 m. gegužės 30 d. įsakymu Nr. 197, 6-tą skyrių nauju 6.20 punktu – „Asmenims, patalpintiems į specialiąsias patalpas, gali būti skiriamos visos įstatymu numatytos nuobaudos, išskyrus pakartotinį patalpinimą į specialiąsias patalpas“.</text:span></text:p>
      <text:p text:style-name="P21"><text:span text:style-name="T22">2</text:span><text:span text:style-name="T23">. Socialinės bei psichologinės reabilitacijos įstaigų vadovams organizuoti Vidaus tvarkos taisyklių papildymo vykdymą.</text:span></text:p>
      <text:p text:style-name="P24"><text:span text:style-name="T25">3</text:span><text:span text:style-name="T26">. Pataisos reikalų departamentui užtikrinti įsakymo vykdymo kontrolę.</text:span></text:p>
      <text:p text:style-name="P27"/>
      <text:p text:style-name="P28"/>
      <text:p text:style-name="P29"/>
      <text:p text:style-name="P30"><text:span text:style-name="T31">MINISTRO PAVADUOTOJAS</text:span><text:span text:style-name="T32"><text:tab/>P. VA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5T07:51:00Z</meta:creation-date>
    <dc:date>2017-09-15T07:51:00Z</dc:date>
    <meta:template xlink:href="Normal.dotm" xlink:type="simple"/>
    <meta:editing-cycles>2</meta:editing-cycles>
    <meta:editing-duration>PT0S</meta:editing-duration>
    <meta:document-statistic meta:page-count="1" meta:paragraph-count="7" meta:word-count="122" meta:character-count="991" meta:row-count="27" meta:non-whitespace-character-count="876"/>
  </office:meta>
</office:document-meta>
</file>