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5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34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2.5833in"/>
    </style:style>
    <style:style style:name="TableColumn45" style:family="table-column">
      <style:table-column-properties style:column-width="0.8201in"/>
    </style:style>
    <style:style style:name="TableColumn46" style:family="table-column">
      <style:table-column-properties style:column-width="3.2888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TINKAMŲ NAUDOTI PESTICIDŲ TVARKYMO LIETUVOS RESPUBLIKOJE 1997 METŲ PROGRAMOS IR NUMATOMŲ VEIKSMŲ IKI 2001 METŲ</text:p>
      <text:p text:style-name="P12"/>
      <text:p text:style-name="P13">1997 m. gegužės 16 d. Nr. 483</text:p>
      <text:p text:style-name="P14">Vilnius</text:p>
      <text:p text:style-name="P15"/>
      <text:p text:style-name="P16"><text:span text:style-name="T17">Atsižvelgdama</text:span><text:span text:style-name="T18"><text:s/>į tai, kad Lietuvos Respublikoje susikaupę daug pesticidų ir jų tvarkymo klausimai tinkamai neišspręst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Netinkamų naudoti pesticidų tvarkymo Lietuvos Respublikoje 1997 metų programai ir numatomiems</text:span><text:span text:style-name="T24"><text:s/>veiksmams iki 2001 metų (pridedama).</text:span></text:p>
      <text:p text:style-name="P25"><text:span text:style-name="T26">2</text:span><text:span text:style-name="T27">. Pavesti Aplinkos apsaugos ministerijai kontroliuoti, kaip vykdomos 1 punkte nurodytoje programoje numatytos priemonės, ir užtikrinti, kad Lietuvos valstybės biudžeto lėšos, skirtos netinkamiems naudoti pesticida</text:span><text:span text:style-name="T28">ms tvarkyti, būtų naudojamos pagal paskirtį.</text:span></text:p>
      <text:p text:style-name="P29"/>
      <text:p text:style-name="P30"/>
      <text:p text:style-name="P31">MINISTRAS PIRMININKAS<text:tab/>GEDIMINAS VAGNORIUS</text:p>
      <text:p text:style-name="P32"/>
      <text:p text:style-name="P33">APLINKOS APSAUGOS MINISTRAS<text:tab/>IMANTAS LAZDINIS</text:p>
      <text:p text:style-name="P34">______________</text:p>
      <text:soft-page-break/>
      <text:p text:style-name="P35">PRITARTA</text:p>
      <text:p text:style-name="P36">Lietuvos Respublikos Vyriausybės</text:p>
      <text:p text:style-name="P37">1997 m. gegužės 16 d. nutarimu Nr. 483</text:p>
      <text:p text:style-name="P38"/>
      <text:p text:style-name="P39"><text:span text:style-name="T40">Netinkamų naudoti pesti</text:span><text:span text:style-name="T41">cidų tvarkymo Lietuvos Respublikoje 1997 metų programa ir numatomi veiksmai iki 2001 metų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iemonės pavadinimas</text:p>
          </table:table-cell>
          <table:table-cell table:style-name="TableCell50">
            <text:p text:style-name="P51">Įvykdymo laikas</text:p>
          </table:table-cell>
          <table:table-cell table:style-name="TableCell52">
            <text:p text:style-name="P53">Atsakingos institucijos</text:p>
          </table:table-cell>
        </table:table-row>
        <table:table-row table:style-name="TableRow54">
          <table:table-cell table:style-name="TableCell55">
            <text:p text:style-name="P56">Patvirtinti cheminių medžiagų rūšiavimo, žymėjimo ir saugaus transportavimo taisykles</text:p>
          </table:table-cell>
          <table:table-cell table:style-name="TableCell57">
            <text:p text:style-name="P58">1997 metai</text:p>
          </table:table-cell>
          <table:table-cell table:style-name="TableCell59">
            <text:p text:style-name="P60">Aplinkos apsaugos ministerija, Sveikatos apsaugos ministerija, Socialinės apsaugos ir darbo ministerija</text:p>
          </table:table-cell>
        </table:table-row>
        <table:table-row table:style-name="TableRow61">
          <table:table-cell table:style-name="TableCell62">
            <text:p text:style-name="P63">Įvertinti, parinkti ir taikyti netinkamų naudoti pesticidų nukenksminimo technologijas, alternatyvias deginimui</text:p>
          </table:table-cell>
          <table:table-cell table:style-name="TableCell64">
            <text:p text:style-name="P65">„</text:p>
          </table:table-cell>
          <table:table-cell table:style-name="TableCell66">
            <text:p text:style-name="P67">Aplinkos apsaugos ministerija, tarpinstitucinė darbo grupė, mokslininkų ekspertų darbo grupė</text:p>
          </table:table-cell>
        </table:table-row>
        <table:table-row table:style-name="TableRow68">
          <table:table-cell table:style-name="TableCell69">
            <text:p text:style-name="P70">Nustatyti rajonų savivaldybių galimybes jų lėšomis sutvarkyti rajonų teritorijose esančius ne- tinkamus naudoti pesticidus</text:p>
          </table:table-cell>
          <table:table-cell table:style-name="TableCell71">
            <text:p text:style-name="P72">„</text:p>
          </table:table-cell>
          <table:table-cell table:style-name="TableCell73">
            <text:p text:style-name="P74">apskričių viršininkų administracijos, rajonų savi- valdybės, Aplinkos apsaugos ministerija</text:p>
          </table:table-cell>
        </table:table-row>
        <table:table-row table:style-name="TableRow75">
          <table:table-cell table:style-name="TableCell76">
            <text:p text:style-name="P77">Nustatyti, kuriuose rajonuose bei sandėliuose esantys pesticidai turi būti tvarkomi pirmiausia, nustatyti šių darbų eiliškumą</text:p>
          </table:table-cell>
          <table:table-cell table:style-name="TableCell78">
            <text:p text:style-name="P79">„</text:p>
          </table:table-cell>
          <table:table-cell table:style-name="TableCell80">
            <text:p text:style-name="P81">apskričių viršininkų administracijos, Aplinkos apsaugos ministerija, tarpinstitucinė darbo grupė</text:p>
          </table:table-cell>
        </table:table-row>
        <table:table-row table:style-name="TableRow82">
          <table:table-cell table:style-name="TableCell83">
            <text:p text:style-name="P84">Tvarkyti<text:s/>netinkamus naudoti pesticidus:</text:p>
          </table:table-cell>
          <table:table-cell table:style-name="TableCell85">
            <text:p text:style-name="P86">„</text:p>
          </table:table-cell>
          <table:table-cell table:style-name="TableCell87">
            <text:p text:style-name="P88">apskričių viršininkų administracijos, rajonų savi- valdybės, Aplinkos apsaugos ministerija, konkursą laimėjusi organizacija</text:p>
          </table:table-cell>
        </table:table-row>
        <table:table-row table:style-name="TableRow89">
          <table:table-cell table:style-name="TableCell90">
            <text:p text:style-name="P91">identifikuoti pesticidus</text:p>
          </table:table-cell>
          <table:table-cell table:style-name="TableCell92">
            <text:p text:style-name="P93">„</text:p>
          </table:table-cell>
          <table:table-cell table:style-name="TableCell94">
            <text:p text:style-name="P95">Aplinkos apsaugos ministerija, konkursą laimėjusi organizacija</text:p>
          </table:table-cell>
        </table:table-row>
        <table:table-row table:style-name="TableRow96">
          <table:table-cell table:style-name="TableCell97">
            <text:p text:style-name="P98">perpilti identifikuotus pesticidus į naują tarą ir transportuoti tolesniam saugojimui</text:p>
          </table:table-cell>
          <table:table-cell table:style-name="TableCell99">
            <text:p text:style-name="P100">1997 metai</text:p>
          </table:table-cell>
          <table:table-cell table:style-name="TableCell101">
            <text:p text:style-name="P102">rajonų savivaldybės, konkursą laimėjusi organizacija</text:p>
          </table:table-cell>
        </table:table-row>
        <table:table-row table:style-name="TableRow103">
          <table:table-cell table:style-name="TableCell104">
            <text:p text:style-name="P105">prižiūrėti ir kontroliuoti, kaip saugomi identifikuoti ir perpilti į kitą tarą pesticidai</text:p>
          </table:table-cell>
          <table:table-cell table:style-name="TableCell106">
            <text:p text:style-name="P107">„</text:p>
          </table:table-cell>
          <table:table-cell table:style-name="TableCell108">
            <text:p text:style-name="P109">Žemės ir miškų ūkio<text:s/>ministerijos Valstybinė augalų apsaugos stotis, rajonų savivaldybės, Aplinkos apsaugos ministerija</text:p>
          </table:table-cell>
        </table:table-row>
        <table:table-row table:style-name="TableRow110">
          <table:table-cell table:style-name="TableCell111">
            <text:p text:style-name="P112">Naudoti pasenusius, bet dar tinkamus pesticidus:</text:p>
          </table:table-cell>
          <table:table-cell table:style-name="TableCell113">
            <text:p text:style-name="P114">„</text:p>
          </table:table-cell>
          <table:table-cell table:style-name="TableCell115">
            <text:p text:style-name="P116">apskričių viršininkų administracijos, rajonų savi- valdybės, Žemės ir miškų ūkio ministerijos Valstybinė<text:s/>augalų apsaugos stotis, rajonų savivaldybės, Aplinkos apsaugos ministerija</text:p>
          </table:table-cell>
        </table:table-row>
        <table:table-row table:style-name="TableRow117">
          <table:table-cell table:style-name="TableCell118">
            <text:p text:style-name="P119">organizuoti jų naudojimą apleistiems žemės sklypams ir žemės ūkio kultūrų pasėliams iš- purkšti</text:p>
          </table:table-cell>
          <table:table-cell table:style-name="TableCell120">
            <text:p text:style-name="P121">„</text:p>
          </table:table-cell>
          <table:table-cell table:style-name="TableCell122">
            <text:p text:style-name="P123">apskričių viršininkų administracijos, Žemės ir miškų ūkio ministerijos Augalų<text:s/>apsaugos stotis, rajonų savivaldybės, Aplinkos apsaugos ministerija</text:p>
          </table:table-cell>
        </table:table-row>
        <table:table-row table:style-name="TableRow124">
          <table:table-cell table:style-name="TableCell125">
            <text:p text:style-name="P126">perduoti pesticidus žemės ūkio bendrovėms, ūkininkams</text:p>
          </table:table-cell>
          <table:table-cell table:style-name="TableCell127">
            <text:p text:style-name="P128">„</text:p>
          </table:table-cell>
          <table:table-cell table:style-name="TableCell129">
            <text:p text:style-name="P130">Žemės ir miškų ūkio ministerijos Valstybinė augalų apsaugos stotis, rajonų savivaldybės, Aplinkos ap- saugos ministerija</text:p>
          </table:table-cell>
        </table:table-row>
        <table:table-row table:style-name="TableRow131">
          <table:table-cell table:style-name="TableCell132">
            <text:p text:style-name="P133">Parengti<text:s/>atsirandančių naujų pesticidų atliekų apskaitos ir nukenksminimo tvarką</text:p>
          </table:table-cell>
          <table:table-cell table:style-name="TableCell134">
            <text:p text:style-name="P135">„</text:p>
          </table:table-cell>
          <table:table-cell table:style-name="TableCell136">
            <text:p text:style-name="P137">Žemės ir miškų ūkio ministerijos Valstybinė augalų apsaugos stotis, Aplinkos apsaugos ministerija</text:p>
          </table:table-cell>
        </table:table-row>
        <table:table-row table:style-name="TableRow138">
          <table:table-cell table:style-name="TableCell139">
            <text:p text:style-name="P140">Kontroliuoti, kaip tvarkomi pasenę pesticidai, įvertinti, kaip jie naudojami</text:p>
          </table:table-cell>
          <table:table-cell table:style-name="TableCell141">
            <text:p text:style-name="P142">„</text:p>
          </table:table-cell>
          <table:table-cell table:style-name="TableCell143">
            <text:p text:style-name="P144">Aplinkos apsaugos ministerija, Sveikatos apsaugos ministerija, Žemės ir miškų ūkio ministerijos Valstybinė augalų apsaugos stotis</text:p>
          </table:table-cell>
        </table:table-row>
        <table:table-row table:style-name="TableRow145">
          <table:table-cell table:style-name="TableCell146">
            <text:p text:style-name="P147">Įvertinti terminio netinkamų naudoti pesticidų nukenksminimo būdus ir parengti rekomendacijas, kaip juos taikyti:</text:p>
          </table:table-cell>
          <table:table-cell table:style-name="TableCell148">
            <text:p text:style-name="P149">1997–1998 metai</text:p>
          </table:table-cell>
          <table:table-cell table:style-name="TableCell150">
            <text:p text:style-name="P151">Aplinkos apsaugos ministerija, Ūkio ministerija, tarpinstitucinė darbo grupė</text:p>
          </table:table-cell>
        </table:table-row>
        <table:table-row table:style-name="TableRow152">
          <table:table-cell table:style-name="TableCell153">
            <text:p text:style-name="P154">nustatyti, kokios galimybės naudoti turimas terminio nukenksminimo technologijas, ir parengti rekomendacijas, kaip jas taikyti</text:p>
          </table:table-cell>
          <table:table-cell table:style-name="TableCell155">
            <text:p text:style-name="P156">„</text:p>
          </table:table-cell>
          <table:table-cell table:style-name="TableCell157">
            <text:p text:style-name="P158">Aplinkos apsaugos ministerija, Ūkio ministerija,<text:s/>tarpinstitucinė darbo grupė</text:p>
          </table:table-cell>
        </table:table-row>
        <table:table-row table:style-name="TableRow159">
          <table:table-cell table:style-name="TableCell160">
            <text:p text:style-name="P161">įvertinti kilnojamąjį deginimo įrenginį ir išsiaiškinti jo įsigijimo galimybes</text:p>
          </table:table-cell>
          <table:table-cell table:style-name="TableCell162">
            <text:p text:style-name="P163">1998 metai</text:p>
          </table:table-cell>
          <table:table-cell table:style-name="TableCell164">
            <text:p text:style-name="P165">Aplinkos apsaugos ministerija, Ūkio ministerija, tarpinstitucinė darbo grupė</text:p>
          </table:table-cell>
        </table:table-row>
        <table:table-row table:style-name="TableRow166">
          <table:table-cell table:style-name="TableCell167">
            <text:p text:style-name="P168">Nukenksminti netinkamus naudoti pesticidus, tvarkyti sandėlius, valyti užterštas teritorijas</text:p>
          </table:table-cell>
          <table:table-cell table:style-name="TableCell169">
            <text:p text:style-name="P170">1998–2001 metai</text:p>
          </table:table-cell>
          <table:table-cell table:style-name="TableCell171">
            <text:p text:style-name="P172">Aplinkos apsaugos ministerija, Ūkio ministerija, Sveikatos apsaugos ministerija</text:p>
          </table:table-cell>
        </table:table-row>
        <text:soft-page-break/>
        <table:table-row table:style-name="TableRow173">
          <table:table-cell table:style-name="TableCell174">
            <text:p text:style-name="P175">Šviesti ir informuoti visuomenę netinkamų naudoti pesticidų tvarkymo klausimais</text:p>
          </table:table-cell>
          <table:table-cell table:style-name="TableCell176">
            <text:p text:style-name="P177">1997–2001 metai</text:p>
          </table:table-cell>
          <table:table-cell table:style-name="TableCell178">
            <text:p text:style-name="Normal"><text:span text:style-name="T179">Aplinkos apsaugos ministerij</text:span><text:span text:style-name="T180">a</text:span></text:p>
          </table:table-cell>
        </table:table-row>
      </table:table>
      <text:p text:style-name="P1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20:00Z</meta:creation-date>
    <dc:date>2015-08-06T16:20:00Z</dc:date>
    <meta:template xlink:href="Normal" xlink:type="simple"/>
    <meta:editing-cycles>2</meta:editing-cycles>
    <meta:editing-duration>PT0S</meta:editing-duration>
    <meta:document-statistic meta:page-count="3" meta:paragraph-count="83" meta:word-count="542" meta:character-count="4507" meta:row-count="155" meta:non-whitespace-character-count="4048"/>
  </office:meta>
</office:document-meta>
</file>