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33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33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333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533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33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33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33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33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33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33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5333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33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33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33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333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33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text-properties fo:font-style="italic" style:font-style-asian="italic"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T244" style:parent-style-name="DefaultParagraphFont" style:family="text">
      <style:text-properties fo:font-style="italic" style:font-style-asian="italic" fo:color="#000000"/>
    </style:style>
    <style:style style:name="P245" style:parent-style-name="Normal" style:family="paragraph">
      <style:text-properties fo:text-transform="uppercase"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BAUDŽIAMOJO PROCESO KODEKSO 106, 126, 212, 245, 248, 255, 256, 260, 280, 283, 284, 417 STRAIPSNIŲ PAPILDYMO IR PAKEITIMO</text:p>
      <text:p text:style-name="P13">Į S T A T Y M A S</text:p>
      <text:p text:style-name="P14"/>
      <text:p text:style-name="P15">1999 m. liepos 1 d. Nr. VIII-1282</text:p>
      <text:p text:style-name="P16">Vilnius</text:p>
      <text:p text:style-name="P17"/>
      <text:p text:style-name="P18"><text:span text:style-name="T19">(Žin., 1961, Nr.1</text:span><text:span text:style-name="T20">8-148; 1983, Nr.34-364; 1992, Nr.</text:span><text:a xlink:href="https://www.e-tar.lt/portal/lt/legalAct/TAR.96D22754CFA9" office:target-frame-name="_blank" xlink:show="new"><text:span text:style-name="T21">3-31</text:span></text:a><text:span text:style-name="T22">; 1993, Nr.</text:span><text:a xlink:href="https://www.e-tar.lt/portal/lt/legalAct/TAR.E3F19C03553E" office:target-frame-name="_blank" xlink:show="new"><text:span text:style-name="T23">26-597</text:span></text:a><text:span text:style-name="T24">; 1994, Nr.</text:span><text:a xlink:href="https://www.e-tar.lt/portal/lt/legalAct/TAR.F5484FCE932D" office:target-frame-name="_blank" xlink:show="new"><text:span text:style-name="T25">60-1182</text:span></text:a><text:span text:style-name="T26">, Nr.</text:span><text:a xlink:href="https://www.e-tar.lt/portal/lt/legalAct/TAR.F67C36367EAB" office:target-frame-name="_blank" xlink:show="new"><text:span text:style-name="T27">92-1800</text:span></text:a><text:span text:style-name="T28">, Nr.</text:span><text:a xlink:href="https://www.e-tar.lt/portal/lt/legalAct/TAR.40D259E5D3CF" office:target-frame-name="_blank" xlink:show="new"><text:span text:style-name="T29">95-1862</text:span></text:a><text:span text:style-name="T30">; 1995, Nr.</text:span><text:a xlink:href="https://www.e-tar.lt/portal/lt/legalAct/TAR.D7EB436498A2" office:target-frame-name="_blank" xlink:show="new"><text:span text:style-name="T31">55-1352</text:span></text:a><text:span text:style-name="T32">; 1996, Nr.</text:span><text:a xlink:href="https://www.e-tar.lt/portal/lt/legalAct/TAR.A66E130CACFF" office:target-frame-name="_blank" xlink:show="new"><text:span text:style-name="T33">53-1248</text:span></text:a><text:span text:style-name="T34">; 1998, Nr.</text:span><text:a xlink:href="https://www.e-tar.lt/portal/lt/legalAct/TAR.77E7AAC0E774" office:target-frame-name="_blank" xlink:show="new"><text:span text:style-name="T35">57-1583</text:span></text:a><text:span text:style-name="T36">, Nr.</text:span><text:a xlink:href="https://www.e-tar.lt/portal/lt/legalAct/TAR.1FCEAEC2EB18" office:target-frame-name="_blank" xlink:show="new"><text:span text:style-name="T37">112-3104</text:span></text:a><text:span text:style-name="T38">)</text:span></text:p>
      <text:p text:style-name="P39"/>
      <text:p text:style-name="P40"><text:span text:style-name="T41">1</text:span><text:span text:style-name="T42"><text:s/>straipsnis.<text:s/></text:span><text:span text:style-name="T43">106 straipsnio papildymas 5 ir 6 dalimis</text:span></text:p>
      <text:p text:style-name="P44"><text:span text:style-name="T45">Papildyti 106 straipsnį 5 ir 6 dalimis:</text:span></text:p>
      <text:p text:style-name="P46"><text:span text:style-name="T47">„Jei suimtasis negali dalyvauti posėdyje,<text:s/></text:span><text:span text:style-name="T48">kuriame sprendžiamas kardomojo kalinimo (suėmimo) termino pratęsimo klausimas, dėl ligos, kurią patvirtina prokuroro pateikta medicinos pažyma, tai kardomojo kalinimo (suėmimo) terminas gali būti pratęstas, tačiau ne ilgiau kaip 15 dienų, ir nedalyvaujant<text:s/></text:span><text:span text:style-name="T49">suimtajam posėdyje, kuriame privalo dalyvauti gynėjas ir prokuroras. Toks kardomojo kalinimo (suėmimo) termino pratęsimas gali būti kartojamas, tačiau ne ilgiau, nei suimtasis pasveiksta. Suimtajam pasveikus, kardomojo kalinimo (suėmimo) termino pratęsimo<text:s/></text:span><text:span text:style-name="T50">klausimas išsprendžiamas šio straipsnio 3 dalyje nustatyta tvarka.</text:span></text:p>
      <text:p text:style-name="P51"><text:span text:style-name="T52">Jei suimtasis negali dalyvauti posėdyje, kuriame sprendžiamas kardomojo kalinimo (suėmimo) termino pratęsimo klausimas, dėl jam atliekamos stacionarinės teismo psichiatrijos ekspertizės,<text:s/></text:span><text:span text:style-name="T53">tai kardomojo kalinimo (suėmimo) terminas, remiantis įstaigos, kurioje atliekama ekspertizė, medikų komisijos išvada, gali būti pratęstas iki stacionarinės teismo psichiatrijos ekspertizės pabaigos ir nedalyvaujant suimtajam posėdyje, kuriame privalo dalyv</text:span><text:span text:style-name="T54">auti gynėjas ir prokuroras. Atlikus stacionarinę teismo psichiatrijos ekspertizę, kardomojo kalinimo (suėmimo) termino pratęsimo klausimas išsprendžiamas šio straipsnio 3 dalyje nustatyta tvarka.“</text:span></text:p>
      <text:p text:style-name="P55"/>
      <text:p text:style-name="P56"><text:span text:style-name="T57">2</text:span><text:span text:style-name="T58"><text:s/>straipsnis.<text:s/></text:span><text:span text:style-name="T59">126 straipsnio 1, 5, 7 dalių pakei</text:span><text:span text:style-name="T60">timas ir papildymas</text:span></text:p>
      <text:p text:style-name="P61"><text:span text:style-name="T62">1</text:span><text:span text:style-name="T63">. 126 straipsnio 1 dalyje po skaičiaus „116“ įrašyti žodį „straipsnyje“, po skaičiaus „117“ įrašyti žodžius „straipsnio pirmojoje ir trečiojoje dalyse“ ir šią dalį išdėstyti taip:<text:s/></text:span></text:p>
      <text:p text:style-name="P64"><text:span text:style-name="T65">„Baudžiamosios bylos dėl nusikaltimų, numatytų Lie</text:span><text:span text:style-name="T66">tuvos Respublikos baudžiamojo kodekso 116</text:span><text:span text:style-name="T67"><text:s/></text:span><text:span text:style-name="T68">straipsnyje,</text:span><text:span text:style-name="T69"><text:s/></text:span><text:span text:style-name="T70">117</text:span><text:span text:style-name="T71"><text:s/></text:span><text:span text:style-name="T72">straipsnio pirmojoje ir trečiojoje dalyse, 119 ir 133 straipsniuose, keliamos tik dėl nukentėjusiojo skundo. Šiose bylose kaltinimo teisė, nagrinėjant bylą teisme, priklauso nukentėjusiajam ir byla</text:span><text:span text:style-name="T73"><text:s/>turi būti nutraukiama, jeigu nukentėjusysis susitaiko su kaltinamuoju.“</text:span></text:p>
      <text:p text:style-name="P74"><text:span text:style-name="T75">2</text:span><text:span text:style-name="T76">. 126 straipsnio 5 dalyje po skaičiaus „116“ įrašyti žodį „straipsnyje“, po skaičiaus „117“ įrašyti žodžius „straipsnio pirmojoje ir trečiojoje dalyse“, išbraukti žodžius „11</text:span><text:span text:style-name="T77">8 straipsnio pirmojoje dalyje ir“ ir šią dalį išdėstyti taip:<text:s/></text:span></text:p>
      <text:p text:style-name="P78"><text:span text:style-name="T79">„Išimtiniais atvejais, jeigu byla dėl kurio nors nusikaltimo, numatyto Lietuvos Respublikos baudžiamojo kodekso 116 straipsnyje, 117</text:span><text:span text:style-name="T80"><text:s/></text:span><text:span text:style-name="T81">straipsnio pirmojoje ir trečiojoje dalyse, 133 bei 142 strai</text:span><text:span text:style-name="T82">psniuose, turi ypatingą visuomeninę reikšmę arba jeigu nukentėjusysis šioje byloje ar byloje dėl nusikaltimų, numatytų Lietuvos Respublikos baudžiamojo kodekso 119 straipsnyje dėl bejėgiškos savo būklės, priklausomybės nuo kaltinamojo ar dėl kitokių prieža</text:span><text:span text:style-name="T83">sčių neįstengia ginti savo teisių ir teisėtų interesų, prokuroras turi teisę iškelti tokią bylą ir nesant nukentėjusiojo skundo. Šiais atvejais procesas byloje vyksta bendra tvarka.“</text:span></text:p>
      <text:p text:style-name="P84"><text:span text:style-name="T85">3</text:span><text:span text:style-name="T86">. Iš 126 straipsnio 7 dalies išbraukti žodžius „118 straipsnio p</text:span><text:span text:style-name="T87">irmojoje dalyje ir“ ir šią dalį išdėstyti taip:</text:span></text:p>
      <text:p text:style-name="P88"><text:span text:style-name="T89">„Bylos dėl nusikaltimų, numatytų Lietuvos Respublikos baudžiamojo kodekso 142 straipsnyje, yra keliamos tik dėl nukentėjusiojo skundo. Procesas šiose bylose vyksta bendra tvarka.“</text:span></text:p>
      <text:p text:style-name="P90"/>
      <text:p text:style-name="P91"><text:span text:style-name="T92">3</text:span><text:span text:style-name="T93"><text:s/>straipsnis.<text:s/></text:span><text:span text:style-name="T94">212</text:span><text:span text:style-name="T95"><text:s/>straipsnio 2 dalies pakeitimas</text:span></text:p>
      <text:p text:style-name="P96"><text:span text:style-name="T97">Pakeisti 212 straipsnio 2 dalį ir ją išdėstyti taip:</text:span></text:p>
      <text:p text:style-name="P98"><text:span text:style-name="T99">„Kaltinamojo, kuris nėra suimtas, atidavimo į psichiatrinę gydymo įstaigą bei laikymo joje termino pratęsimo klausimai sprendžiami ta pačia tvarka, kaip ir kardomojo kal</text:span><text:span text:style-name="T100">inimo (suėmimo) paskyrimo bei jo termino pratęsimo klausimai.“</text:span></text:p>
      <text:p text:style-name="P101"/>
      <text:p text:style-name="P102"><text:span text:style-name="T103">4</text:span><text:span text:style-name="T104"><text:s/>straipsnis.<text:s/></text:span><text:span text:style-name="T105">245 straipsnio 2 dalies pakeitimas</text:span></text:p>
      <text:p text:style-name="P106"><text:span text:style-name="T107">245 straipsnio 2 dalyje vietoj žodžių „skiriama mirties bausmė“ įrašyti žodžius „skiriamas laisvės atėmimas iki gyvos galvos“, po ž</text:span><text:span text:style-name="T108">odžio „išvadomis“ įrašyti žodžius „ar prokuroras pripažįsta, kad parengtinis tyrimas yra neišsamus, o jo papildyti teisme negalima, ir raštu prašo teismą leisti jam pateikti naujus įrodymus“ ir šią dalį išdėstyti taip:</text:span></text:p>
      <text:p text:style-name="P109"><text:span text:style-name="T110">„Bylose dėl nusikaltimų, už kuriuos g</text:span><text:span text:style-name="T111">ali būti skiriamas laisvės atėmimas iki gyvos galvos, taip pat jeigu teisėjas nesutinka su kaltinamojoje išvadoje daromomis išvadomis ar prokuroras pripažįsta, kad parengtinis tyrimas yra neišsamus, o jo papildyti teisme negalima, ir raštu prašo teismą lei</text:span><text:span text:style-name="T112">sti jam pateikti naujus įrodymus, šaukiamas tvarkomasis teismo posėdis.“</text:span></text:p>
      <text:p text:style-name="P113"/>
      <text:p text:style-name="P114"><text:span text:style-name="T115">5</text:span><text:span text:style-name="T116"><text:s/>straipsnis.<text:s/></text:span><text:span text:style-name="T117">248 straipsnio pakeitimas ir papildymas</text:span></text:p>
      <text:p text:style-name="P118"><text:span text:style-name="T119">1</text:span><text:span text:style-name="T120">. 248 straipsnio 1 dalyje po žodžio „išvadomis“ įrašyti žodžius „arba nurodo, kuo pasireiškia parengtinio tyrimo<text:s/></text:span><text:span text:style-name="T121">neišsamumas“ ir šią dalį išdėstyti taip:</text:span></text:p>
      <text:p text:style-name="P122"><text:span text:style-name="T123">„Baudžiamoji byla tvarkomajame posėdyje pradedama nagrinėti teisėjo pranešimu, kuriame jis išdėsto bylos esmę arba pagrindžia savo nesutikimą su kaltinamojoje išvadoje daromomis išvadomis arba nurodo, kuo pasireiški</text:span><text:span text:style-name="T124">a parengtinio tyrimo neišsamumas.“</text:span></text:p>
      <text:p text:style-name="P125"><text:span text:style-name="T126">2</text:span><text:span text:style-name="T127">. Papildyti 248 straipsnį nauja 3 dalimi:</text:span></text:p>
      <text:p text:style-name="P128"><text:span text:style-name="T129">„Išklausius teisėjo pranešimą, kad parengtinis tyrimas iš esmės yra neišsamus, o teisiamajame posėdyje jo papildyti negalima, prokuroras gali prašyti leisti jam pateikti<text:s/></text:span><text:span text:style-name="T130">teismui naujus įrodymus, o jeigu prokuroro tokio prašymo nėra, teismas gali bylą grąžinti tyrimui papildyti.“</text:span></text:p>
      <text:p text:style-name="P131"><text:span text:style-name="T132">3</text:span><text:span text:style-name="T133">. Buvusias 248 straipsnio 3, 4 dalis laikyti atitinkamai 4, 5 dalimis.</text:span></text:p>
      <text:p text:style-name="P134"/>
      <text:p text:style-name="P135"><text:span text:style-name="T136">6</text:span><text:span text:style-name="T137"><text:s/>straipsnis.<text:s/></text:span><text:span text:style-name="T138">255 straipsnio papildymas ir pakeitimas</text:span></text:p>
      <text:p text:style-name="P139"><text:span text:style-name="T140">1</text:span><text:span text:style-name="T141">. Papildyti 255 straipsnio 1 dalį nauju 1 punktu, buvusius 1, 2, 3 punktus laikyti atitinkamai 2, 3, 4 punktais ir 1 punktą išdėstyti taip:</text:span></text:p>
      <text:p text:style-name="P142"><text:span text:style-name="T143">„</text:span><text:span text:style-name="T144">1</text:span><text:span text:style-name="T145">) jeigu prokuroras neprašo leisti jam pateikti teismui naujų įrodymų, kai parengtinis tyrimas iš esmės yra neišs</text:span><text:span text:style-name="T146">amus, o teisiamajame posėdyje jo papildyti negalima;“.</text:span></text:p>
      <text:p text:style-name="P147"><text:span text:style-name="T148">2</text:span><text:span text:style-name="T149">. 255 straipsnio 2 dalyje vietoj žodžių „privalo nutartyje nurodyti“ įrašyti žodžius „nutartyje nurodo, kuo pasireiškia parengtinio tyrimo neišsamumas arba“ ir šią dalį išdėstyti taip:</text:span></text:p>
      <text:p text:style-name="P150"><text:span text:style-name="T151">„Byla t</text:span><text:span text:style-name="T152">yrimui papildyti perduodama prokurorui. Šiuo atveju teismas nutartyje nurodo, kuo pasireiškia parengtinio tyrimo neišsamumas arba kokie esminiai proceso pažeidimai buvo padaryti ir kokiomis priemonėmis, darant papildomą parengtinį tyrimą, šie pažeidimai tu</text:span><text:span text:style-name="T153">rėtų būti pašalinti.“</text:span></text:p>
      <text:p text:style-name="P154"><text:span text:style-name="T155">3</text:span><text:span text:style-name="T156">. 255 straipsnio 4 ir 5 dalis pripažinti netekusiomis galios.</text:span></text:p>
      <text:p text:style-name="P157"/>
      <text:p text:style-name="P158"><text:span text:style-name="T159">7</text:span><text:span text:style-name="T160"><text:s/>straipsnis.<text:s/></text:span><text:span text:style-name="T161">256 straipsnio 4 dalies pakeitimas ir 6 dalies pripažinimas netekusia galios</text:span></text:p>
      <text:p text:style-name="P162"><text:span text:style-name="T163">1</text:span><text:span text:style-name="T164">. Pakeisti 256 straipsnio 4 dalį ir ją išdėstyti taip:</text:span></text:p>
      <text:p text:style-name="P165"><text:span text:style-name="T166">„Jeig</text:span><text:span text:style-name="T167">u prokuroras prašo leisti jam pateikti teismui naujų įrodymų, teismas priima nutartį sustabdyti bylą ir nustato naujų įrodymų pateikimo terminą.“</text:span></text:p>
      <text:p text:style-name="P168"><text:span text:style-name="T169">2</text:span><text:span text:style-name="T170">. 256 straipsnio 6 dalį pripažinti netekusia galios.</text:span></text:p>
      <text:p text:style-name="P171"/>
      <text:p text:style-name="P172"><text:span text:style-name="T173">8</text:span><text:span text:style-name="T174"><text:s/>straipsnis.<text:s/></text:span><text:span text:style-name="T175">260 straipsnio 4 dalies<text:s/></text:span><text:span text:style-name="T176">pakeitimas</text:span></text:p>
      <text:p text:style-name="P177"><text:span text:style-name="T178">Pakeisti 260 straipsnio 4 dalį ir ją išdėstyti taip:</text:span></text:p>
      <text:p text:style-name="P179"><text:span text:style-name="T180">„Teismas privalo supažindinti proceso dalyvius su naujai gautais įrodymais iki teisminio tardymo pradžios.“</text:span></text:p>
      <text:p text:style-name="P181"/>
      <text:p text:style-name="P182"><text:span text:style-name="T183">9</text:span><text:span text:style-name="T184"><text:s/>straipsnis.<text:s/></text:span><text:span text:style-name="T185">280 straipsnio 2 ir 6 dalių pakeitimai</text:span></text:p>
      <text:p text:style-name="P186"><text:span text:style-name="T187">1</text:span><text:span text:style-name="T188">. Pakeisti 28</text:span><text:span text:style-name="T189">0 straipsnio 2 dalį ir ją išdėstyti taip:</text:span></text:p>
      <text:p text:style-name="P190"><text:span text:style-name="T191">„Pakeisti kaltinimą į sunkesnį ir teisiamojo veiką kvalifikuoti pagal kitą baudžiamąjį įstatymą teisme leidžiama, jeigu iki teisminio tardymo pabaigos raštu to prašo prokuroras ar nukentėjusysis ir jeigu pakeistas<text:s/></text:span><text:span text:style-name="T192">kaltinimas savo faktinėmis aplinkybėmis iš esmės nesiskiria nuo pradinio kaltinimo. Posėdžio pirmininkas su šiuo prašymu supažindina visus teisiamajame posėdyje dalyvaujančius teisminio nagrinėjimo dalyvius. Tokiais atvejais teisiamojo ar gynėjo prašymu te</text:span><text:span text:style-name="T193">ismas padaro pertrauką pasiruošti gynybai. Jeigu yra pagrindas pakeisti kaltinimą sunkesniu, tačiau prokuroras ar nukentėjusysis to neprašo, teismas turi teisę grąžinti bylą tyrimui papildyti šio kodekso 255 straipsnyje nustatyta tvarka.“</text:span></text:p>
      <text:p text:style-name="P194"><text:span text:style-name="T195">2</text:span><text:span text:style-name="T196">. Pakeis</text:span><text:span text:style-name="T197">ti 280 straipsnio 6 dalį ir ją išdėstyti taip:</text:span></text:p>
      <text:p text:style-name="P198"><text:span text:style-name="T199">„Prokurorui ar nukentėjusiajam pareiškus prašymą nagrinėti kitą kaltinimą, susijusį su pirmiau pareikštu byloje kaltinimu, proceso dalyvių prašymu teismas padaro pertrauką pasiruošti tolesniam bylos nagrinėjim</text:span><text:span text:style-name="T200">ui.“</text:span></text:p>
      <text:p text:style-name="P201"/>
      <text:p text:style-name="P202"><text:span text:style-name="T203">10</text:span><text:span text:style-name="T204"><text:s/>straipsnis.<text:s/></text:span><text:span text:style-name="T205">283 straipsnio 3 dalies pakeitimas ir papildymas 4 dalimi</text:span></text:p>
      <text:p text:style-name="P206"><text:span text:style-name="T207">1</text:span><text:span text:style-name="T208">. 283 straipsnio 3 dalyje vietoj žodžių „įpareigoja tardytoją ar kvotėją pateikti naujų įrodymų“ įrašyti žodžius „nusprendžia leisti prokurorui pateikti teismui<text:s/></text:span><text:span text:style-name="T209">naujų įrodymų“ ir šią dalį išdėstyti taip:</text:span></text:p>
      <text:p text:style-name="P210"><text:span text:style-name="T211">„Baudžiamoji byla taip pat sustabdoma, kai teismas kreipiasi į Konstitucinį Teismą, prašydamas spręsti, ar įstatymas arba kitas teisinis aktas neprieštarauja Konstitucijai, ir kai teismas nusprendžia leisti prokur</text:span><text:span text:style-name="T212">orui pateikti teismui naujų įrodymų.“</text:span></text:p>
      <text:p text:style-name="P213"><text:span text:style-name="T214">2</text:span><text:span text:style-name="T215">. 283 straipsnį papildyti 4 dalimi:</text:span></text:p>
      <text:p text:style-name="P216"><text:span text:style-name="T217">„Teismas, nutartimi leidęs pateikti naujų įrodymų, nustato naujų įrodymų pateikimo terminą.“</text:span></text:p>
      <text:p text:style-name="P218"/>
      <text:p text:style-name="P219"><text:span text:style-name="T220">11</text:span><text:span text:style-name="T221"><text:s/>straipsnis.<text:s/></text:span><text:span text:style-name="T222">284 straipsnio 1 dalies pakeitimas</text:span></text:p>
      <text:p text:style-name="P223"><text:span text:style-name="T224">Iš 284 straipsnio</text:span><text:span text:style-name="T225"><text:s/>1 dalies išbraukti žodžius „arba įpareigoja tardytoją pateikti naujus įrodymus. Duodamas įpareigojimus, teismas nustato jų įvykdymo terminus“ ir šią dalį išdėstyti taip:</text:span></text:p>
      <text:p text:style-name="P226"><text:span text:style-name="T227">„Jeigu teisminio nagrinėjimo metu nustatomos aplinkybės, nurodytos šio kodekso 255 st</text:span><text:span text:style-name="T228">raipsnyje, teismas motyvuota nutartimi turi teisę perduoti bylą tyrimui papildyti.“</text:span></text:p>
      <text:p text:style-name="P229"/>
      <text:p text:style-name="P230"><text:span text:style-name="T231">12</text:span><text:span text:style-name="T232"><text:s/>straipsnis.<text:s/></text:span><text:span text:style-name="T233">417 straipsnio 3 dalies 1 punkto pakeitimas</text:span></text:p>
      <text:p text:style-name="P234"><text:span text:style-name="T235">Iš 417 straipsnio 3 dalies 1 punkto išbraukti žodžius „išskyrus bylas dėl nusikaltimo, numatyto Liet</text:span><text:span text:style-name="T236">uvos Respublikos baudžiamojo kodekso 118 straipsnyje“ ir šį punktą išdėstyti taip:</text:span></text:p>
      <text:p text:style-name="P237"><text:span text:style-name="T238">„</text:span><text:span text:style-name="T239">1</text:span><text:span text:style-name="T240">) privataus kaltinimo bylose, numatytose šio kodekso 126 straipsnyje;“.</text:span></text:p>
      <text:p text:style-name="P241"/>
      <text:p text:style-name="P242"/>
      <text:p text:style-name="P243"><text:span text:style-name="T244">Skelbiu šį Lietuvos Respublikos Seimo priimtą įstatymą.</text:span></text:p>
      <text:p text:style-name="P245"/>
      <text:p text:style-name="P246">RESPUBLIKOS PREZIDENTAS<text:tab/>VALDAS<text:s/>ADAMKUS</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49:00Z</meta:creation-date>
    <dc:date>2015-06-11T20:49:00Z</dc:date>
    <meta:template xlink:href="Normal" xlink:type="simple"/>
    <meta:editing-cycles>2</meta:editing-cycles>
    <meta:editing-duration>PT0S</meta:editing-duration>
    <meta:document-statistic meta:page-count="3" meta:paragraph-count="77" meta:word-count="1384" meta:character-count="10403" meta:row-count="324" meta:non-whitespace-character-count="9096"/>
  </office:meta>
</office:document-meta>
</file>