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PROCESO KODEKSO 11, 144 STRAIPSNIŲ PAKEITIMO IR PAPILDYMO</text:p>
      <text:p text:style-name="P13">Į S T A T Y M A S</text:p>
      <text:p text:style-name="P14"/>
      <text:p text:style-name="P15">1999 m. balandžio 13 d. Nr. VIII-1139</text:p>
      <text:p text:style-name="P16">Vilnius</text:p>
      <text:p text:style-name="P17"/>
      <text:p text:style-name="P18"><text:span text:style-name="T19">(Žin., 1964, Nr. 19-139; 1994, Nr.<text:s/></text:span><text:a xlink:href="https://www.e-tar.lt/portal/lt/legalAct/TAR.7F69E3C42157" office:target-frame-name="_blank" xlink:show="new"><text:span text:style-name="T20">93-1809</text:span></text:a><text:span text:style-name="T21">; 1998, Nr.<text:s/></text:span><text:a xlink:href="https://www.e-tar.lt/portal/lt/legalAct/TAR.34B98D799EE3" office:target-frame-name="_blank" xlink:show="new"><text:span text:style-name="T22">112-3106</text:span></text:a><text:span text:style-name="T23">; 1999, Nr.<text:s/></text:span><text:a xlink:href="https://www.e-tar.lt/portal/lt/legalAct/TAR.282B113A18C6" office:target-frame-name="_blank" xlink:show="new"><text:span text:style-name="T24">13-31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1 straipsnio 5 dalies pakeitimas</text:span></text:p>
      <text:p text:style-name="P31"><text:span text:style-name="T32">Pakeisti 11 straipsnio 5 dalį ir ją išdėstyti taip:</text:span></text:p>
      <text:p text:style-name="P33"><text:span text:style-name="T34">„Nustatęs, kad teisės aktas, nepriklausantis Konstitucinio Teismo kompetencijai, prieštarauja įstatymui ar Vyriausybės norminiam aktui, teismas,</text:span><text:span text:style-name="T35"><text:s/></text:span><text:span text:style-name="T36">priimdama</text:span><text:span text:style-name="T37">s sprendimą, neturi tokiu aktu vadovautis. Bendrosios kompetencijos ar specializuotas teismas turi teisę sustabdyti bylos nagrinėjimą ir nutartimi kreiptis į administracinį teismą prašydamas patikrinti, ar atitinkamas aktas (ar jo dalis) atitinka įstatymą<text:s/></text:span><text:span text:style-name="T38">ar Vyriausybės norminį aktą. Gavęs įsiteisėjusį administracinio teismo sprendimą, bendrosios kompetencijos ar specializuotas teismas atnaujina bylos nagrinėjimą.“</text:span></text:p>
      <text:p text:style-name="P39"/>
      <text:p text:style-name="P40"><text:span text:style-name="T41">2</text:span><text:span text:style-name="T42"><text:s/>straipsnis.<text:s/></text:span><text:span text:style-name="T43">144 straipsnio papildymas</text:span></text:p>
      <text:p text:style-name="P44"><text:span text:style-name="T45">Papildyti 144 straipsnį 2 dalimi:</text:span></text:p>
      <text:p text:style-name="P46"><text:span text:style-name="T47">„Ginču</text:span><text:span text:style-name="T48">s dėl teismingumo tarp bendrosios kompetencijos ir administracinio teismo išsprendžia speciali teisėjų kolegija, į kurią įeina Lietuvos Aukščiausiojo Teismo Civilinių bylų skyriaus pirmininkas, Lietuvos apeliacinio teismo Administracinių bylų skyriaus pirm</text:span><text:span text:style-name="T49">ininkas ir Aukštesniojo administracinio teismo pirmininkas arba jų paskirti teisėjai. Skundai dėl teismingumo kolegijai paduodami per Lietuvos apeliacinio teismo Administracinių bylų skyrių. Kolegijos posėdžiams pirmininkauja Lietuvos Aukščiausiojo Teismo<text:s/></text:span><text:span text:style-name="T50">Civilinių bylų skyriaus pirmininkas arba jo paskirtas teisėjas. Nutartis dėl bylos teismingumo neskundžiama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1999 m. gegužės 1 d.</text:span></text:p>
      <text:p text:style-name="P58"/>
      <text:p text:style-name="P59"/>
      <text:p text:style-name="P60"><text:span text:style-name="T61">Skelbiu šį Lietuvos Respublikos Seimo<text:s/></text:span><text:span text:style-name="T62">priimtą įstatymą.</text:span></text:p>
      <text:p text:style-name="P63"/>
      <text:p text:style-name="P64">RESPUBLIKOS PREZIDENTAS<text:tab/>VALDAS ADAMKU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5:00Z</meta:creation-date>
    <dc:date>2015-10-08T03:35:00Z</dc:date>
    <meta:template xlink:href="Normal" xlink:type="simple"/>
    <meta:editing-cycles>2</meta:editing-cycles>
    <meta:editing-duration>PT0S</meta:editing-duration>
    <meta:document-statistic meta:page-count="1" meta:paragraph-count="22" meta:word-count="261" meta:character-count="2068" meta:row-count="73" meta:non-whitespace-character-count="1829"/>
  </office:meta>
</office:document-meta>
</file>