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2" style:parent-style-name="Normal" style:family="paragraph">
      <style:paragraph-properties style:snap-to-layout-grid="false" fo:text-align="center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1 M. KOVO 9 D. ĮSAKYMO NR. 368 „DĖL ŠVIETIMO SISTEMOS (IŠSKYRUS AUKŠTĄJĮ UNIVERSITETINĮ MOKSLĄ) PASLAUGŲ VALSTYBĖS TARNAUTOJŲ PAREIGŲ SĄRAŠO“ IR ŠVIETIMO IR MOKSLO MINISTRO 2001 M. RUGSĖJO 18 D. ĮSAKYMO NR. 1312 „DĖL PRIĖMIMO Į VIEŠŲJŲ PASLAUGŲ VALSTYBĖS TARNAUTOJŲ PAREIGAS ŠVIETIMO SISTEMOJE ATVIRŲ KONKURSŲ ORGANIZAVIMO TVARKOS“ PRIPAŽINIMO NETEKUSIAIS GALIOS</text:p>
      <text:p text:style-name="P12"/>
      <text:p text:style-name="P13">2002 m. birželio 3 d. Nr. 999</text:p>
      <text:p text:style-name="P14">Vilnius</text:p>
      <text:p text:style-name="P15"/>
      <text:p text:style-name="P16"><text:span text:style-name="T17">Vadovaudamasis Lietuvos Respublikos valstybės tarnybos įstatymu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):</text:span></text:p>
      <text:p text:style-name="P22"><text:span text:style-name="T23">1</text:span><text:span text:style-name="T24">.<text:s/></text:span><text:span text:style-name="T25">Pripažįstu</text:span><text:span text:style-name="T26"><text:s/>netekusiais galios:</text:span></text:p>
      <text:p text:style-name="P27"><text:span text:style-name="T28">1.1</text:span><text:span text:style-name="T29">. Švietimo ir mokslo ministro 2001 m. kovo 9 d. įsakymą Nr. 368 „Dėl švietimo sistemos (išskyrus aukštąjį universitetinį mokslą) paslaugų valstybės tarnautojų pareigų sąrašo</text:span><text:span text:style-name="T30">“ (Žin., 2001, Nr.<text:s/></text:span><text:a xlink:href="https://www.e-tar.lt/portal/lt/legalAct/TAR.B260DBEB9FCB" office:target-frame-name="_blank" xlink:show="new"><text:span text:style-name="T31">22-749</text:span></text:a><text:span text:style-name="T32">);</text:span></text:p>
      <text:p text:style-name="P33"><text:span text:style-name="T34">1.2</text:span><text:span text:style-name="T35">. Švietimo ir mokslo ministro 2001 m. rugsėjo 18 d. įsakymą Nr. 1312 „Dėl priėmimo į viešųjų paslaugų valstybės tarnautojų pareigas švietimo sistemoje atvirų konkursų organizavimo tvarkos“ (Žin., 2001, Nr.<text:s/></text:span><text:a xlink:href="https://www.e-tar.lt/portal/lt/legalAct/TAR.6C528383401F" office:target-frame-name="_blank" xlink:show="new"><text:span text:style-name="T36">81-2819</text:span></text:a><text:span text:style-name="T37">).</text:span></text:p>
      <text:p text:style-name="P38"><text:span text:style-name="T39">2</text:span><text:span text:style-name="T40">. Šis įsakymas įsigalioja nuo 2002 m. liepos 1 d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44:00Z</meta:creation-date>
    <dc:date>2015-06-12T22:44:00Z</dc:date>
    <meta:template xlink:href="Normal" xlink:type="simple"/>
    <meta:editing-cycles>2</meta:editing-cycles>
    <meta:editing-duration>PT0S</meta:editing-duration>
    <meta:document-statistic meta:page-count="1" meta:paragraph-count="17" meta:word-count="221" meta:character-count="1513" meta:row-count="56" meta:non-whitespace-character-count="1309"/>
  </office:meta>
</office:document-meta>
</file>