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1 M. KOVO 23 D. ĮSAKYMO NR. 72 „DĖL ŽALIO IR TERMIŠKAI APDOROTO PIENO ANALIZĖS METODŲ TAIKYMO TECHNINIO REGLAMENTO PATVIRTINIMO“ PRIPAŽINIMO NETEKUSIU GALIOS</text:p>
      <text:p text:style-name="P12"/>
      <text:p text:style-name="P13">2004 m. balandžio 23 d. Nr. 3D-220</text:p>
      <text:p text:style-name="P14">Vilnius</text:p>
      <text:p text:style-name="P15"/>
      <text:p text:style-name="P16"><text:span text:style-name="T17">Atsižvelgdamas į tai, kad nuo Lietuvos Respublikos įstojimo į Europos Sąjungą dienos tiesiogiai bus taikomas 1991 m. vasario 14 d. Komisijos sprendimas 91/180/EEB, nustatantis tam tikrus ž</text:span><text:span text:style-name="T18">alio ir termiškai apdoroto pieno tyrimų ir analizės metodus:</text:span></text:p>
      <text:p text:style-name="P19"><text:span text:style-name="T20">1</text:span><text:span text:style-name="T21">.<text:s/></text:span><text:span text:style-name="T22">Pripažįstu</text:span><text:span text:style-name="T23"><text:s/>netekusiu galios Lietuvos Respublikos žemės ūkio ministro 2001 m. kovo 23 d. įsakymą Nr. 72 „Dėl žalio ir termiškai apdoroto pieno analizės metodų taikymo techninio reglamento p</text:span><text:span text:style-name="T24">atvirtinimo“ (Žin., 2001, Nr.<text:s/></text:span><text:a xlink:href="https://www.e-tar.lt/portal/lt/legalAct/TAR.9EBA639B3BB1" office:target-frame-name="_blank" xlink:show="new"><text:span text:style-name="T25">28-914</text:span></text:a><text:span text:style-name="T26">).</text:span></text:p>
      <text:p text:style-name="P27"><text:span text:style-name="T28">2</text:span><text:span text:style-name="T29">.<text:s/></text:span><text:span text:style-name="T30">Nustatau</text:span><text:span text:style-name="T31">, kad šis įsakymas įsigalioja nuo Lietuvos Respublikos įstojimo į Europos Sąjungą dienos.</text:span></text:p>
      <text:p text:style-name="P32"/>
      <text:p text:style-name="P33">ŽEMĖS ŪKIO MINISTRAS<text:tab/>JERONIMAS KRAUJELIS</text:p>
      <text:p text:style-name="P34"/>
      <text:p text:style-name="P35"><text:span text:style-name="T36">SUDERINTA</text:span></text:p>
      <text:p text:style-name="P37"><text:span text:style-name="T38">Valstybinės maisto ir veterinarijos tarnybos</text:span></text:p>
      <text:p text:style-name="P39"><text:span text:style-name="T40">2004-04-20 raštu Nr. B6-(1.8)-680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43:00Z</meta:creation-date>
    <dc:date>2015-09-19T08:43:00Z</dc: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094" meta:row-count="39" meta:non-whitespace-character-count="950"/>
  </office:meta>
</office:document-meta>
</file>