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00" style:font-size-complex="9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KRETINGOS ŽEMĖS ŪKIO MOKYKLOS PAVADINIMO PAKEITIMO</text:p>
      <text:p text:style-name="P12"/>
      <text:p text:style-name="P13">2002 m. kovo 15 d. Nr. 393</text:p>
      <text:p text:style-name="P14">Vilnius</text:p>
      <text:p text:style-name="P15"/>
      <text:p text:style-name="P16"><text:span text:style-name="T17">Atsižvelgdamas į Kretingos žemės ūkio mokyklos tarybos ir peda</text:span><text:span text:style-name="T18">gogų tarybos siūlymus,</text:span></text:p>
      <text:p text:style-name="P19"><text:span text:style-name="T20">keičiu</text:span><text:span text:style-name="T21"><text:s/>nuo 2002 m. liepos 1 d. Kretingos žemės ūkio mokyklos pavadinimą ir išdėstau jį taip: „Kretingos technologijos ir verslo mokykla“.</text:span></text:p>
      <text:p text:style-name="P22"/>
      <text:p text:style-name="P23"/>
      <text:p text:style-name="P24"><text:span text:style-name="T25">ŠVIETIMO IR MOKSLO MINISTRAS</text:span><text:span text:style-name="T26"><text:tab/>ALGIRDAS MONKEVIČIUS</text:span></text:p>
      <text:p text:style-name="P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23:45:00Z</meta:creation-date>
    <dc:date>2015-10-13T23:45:00Z</dc:date>
    <meta:template xlink:href="Normal" xlink:type="simple"/>
    <meta:editing-cycles>2</meta:editing-cycles>
    <meta:editing-duration>PT0S</meta:editing-duration>
    <meta:document-statistic meta:page-count="1" meta:paragraph-count="10" meta:word-count="70" meta:character-count="449" meta:row-count="25" meta:non-whitespace-character-count="389"/>
  </office:meta>
</office:document-meta>
</file>