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KŪDIKIŲ NAMŲ VEIKLOS</text:p>
      <text:p text:style-name="P12"/>
      <text:p text:style-name="P13">1992 m. sausio 17 d. Nr. 24</text:p>
      <text:p text:style-name="P14">Vilnius</text:p>
      <text:p text:style-name="P15"/>
      <text:p text:style-name="P16"><text:span text:style-name="T17">Siekdamas gerinti kūdikių namų auklėtinių priežiūrą ir jiems teikiamą medicinos pagalbą b</text:span><text:span text:style-name="T18">ei vykdydamas Lietuvos Respublikos Vyriausybės 1991 m. liepos 9 d. nutarimą Nr. 270 „Dėl kultūros ir švietimo įstaigų ir organizacijų darbuotojų tarnybinių atlyginimų (tarifinių atlygių) patvirtinimo“ (p. 2.1), taip pat 1991 m. rugsėjo 12 d. nutarimą Nr. 3</text:span><text:span text:style-name="T19">78 (priedėlio 6 pastaba), kuriuo iš dalies pakeistas ir papildytas nutarimas Nr. 270,</text:span></text:p>
      <text:p text:style-name="P20"><text:span text:style-name="T21">ĮSAKAU:</text:span></text:p>
      <text:p text:style-name="P22"><text:span text:style-name="T23">1</text:span><text:span text:style-name="T24">. Kūdikių namus prilyginti ypatingojo ugdymo įstaigoms.</text:span></text:p>
      <text:p text:style-name="P25"><text:span text:style-name="T26">2</text:span><text:span text:style-name="T27">. Nustatyti kūdikių namų darbuotojams tokio dydžio tarnybinių atlyginimų (tarifinių atlygių) p</text:span><text:span text:style-name="T28">riedus:</text:span></text:p>
      <text:p text:style-name="P29"><text:span text:style-name="T30">2.1</text:span><text:span text:style-name="T31">. Grupėje dirbančioms medicinos seserims, auklėtojoms, auklėms ir kitiems specialistams – 20 procentų.</text:span></text:p>
      <text:p text:style-name="P32"><text:span text:style-name="T33">2.2</text:span><text:span text:style-name="T34">. Įstaigų vadovams ir jų pavaduotojams – 15 procentų.</text:span></text:p>
      <text:p text:style-name="P35"><text:span text:style-name="T36">2.3</text:span><text:span text:style-name="T37">. Kitiems darbuotojams – 10 procentų.</text:span></text:p>
      <text:p text:style-name="P38"><text:span text:style-name="T39">3</text:span><text:span text:style-name="T40">. Nustatyti kūdikių namų au</text:span><text:span text:style-name="T41">klėtojoms, medicinos seserims, dirbančioms auklėtojomis, darbo trukmę 24 valandas per savaitę, auklėms, dirbančioms grupėje – 30 valandų per savaitę.</text:span></text:p>
      <text:p text:style-name="P42"><text:span text:style-name="T43">4</text:span><text:span text:style-name="T44">. Nustatyti tokius kūdikių namų auklėtinių grupių tipus ir auklėtinių skaičių jose, atsižvelgiant į v</text:span><text:span text:style-name="T45">aikų intelektą ir slaugos pobūdį:</text:span></text:p>
      <text:p text:style-name="P46"><text:span text:style-name="T47">4.1</text:span><text:span text:style-name="T48">. Invalidų vaikų – 6</text:span></text:p>
      <text:p text:style-name="P49"><text:span text:style-name="T50">4.2</text:span><text:span text:style-name="T51">. Ugdomų vaikų – 8</text:span></text:p>
      <text:p text:style-name="P52"><text:span text:style-name="T53">4.3</text:span><text:span text:style-name="T54">. Mišrioje pagal amžių ir sveikatos būklę grupėje – 6-7 vaikai.</text:span></text:p>
      <text:p text:style-name="P55"><text:span text:style-name="T56">5</text:span><text:span text:style-name="T57">. Vienai vaikų grupei skirti darbuotojus pagal priimtiną iš šių variantų:</text:span></text:p>
      <text:p text:style-name="P58"><text:span text:style-name="T59">5.1</text:span><text:span text:style-name="T60">. Dvi<text:s/></text:span><text:span text:style-name="T61">auklėtojos ir viena auklė.</text:span></text:p>
      <text:p text:style-name="P62"><text:span text:style-name="T63">5.2</text:span><text:span text:style-name="T64">. Viena logopedė, viena auklėtoja, viena auklė.</text:span></text:p>
      <text:p text:style-name="P65"><text:span text:style-name="T66">6</text:span><text:span text:style-name="T67">. Patekimo į kūdikių namus bei išleidimo iš jų tvarką nustato savivaldybių globos ir rūpybos skyriai.</text:span></text:p>
      <text:p text:style-name="P68"><text:span text:style-name="T69">7</text:span><text:span text:style-name="T70">. Šio įsakymo vykdymo kontrolę pavedu Motinos ir vaiko sveik</text:span><text:span text:style-name="T71">atos apsaugos skyriaus viršininkei V. Vainauskienei.</text:span></text:p>
      <text:p text:style-name="P72"><text:span text:style-name="T73">8</text:span><text:span text:style-name="T74">. Laikyti negaliojančiu 1971 m. gegužės 17 d. įsakymą Nr. 289 „Dėl kūdikių namų veiklos pagerinimo“.</text:span></text:p>
      <text:p text:style-name="P75"><text:span text:style-name="T76">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2:00Z</meta:creation-date>
    <dc:date>2015-10-05T06:52:00Z</dc:date>
    <meta:template xlink:href="Normal" xlink:type="simple"/>
    <meta:editing-cycles>2</meta:editing-cycles>
    <meta:editing-duration>PT0S</meta:editing-duration>
    <meta:document-statistic meta:page-count="1" meta:paragraph-count="28" meta:word-count="274" meta:character-count="1904" meta:row-count="82" meta:non-whitespace-character-count="1658"/>
  </office:meta>
</office:document-meta>
</file>