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PALIO 29 D. NUTARIMO NR. 816 DALINIO PAKEITIMO</text:p>
      <text:p text:style-name="P15"/>
      <text:p text:style-name="P16">1994 m. vasario 25 d. Nr. 136</text:p>
      <text:p text:style-name="P17">Vilnius</text:p>
      <text:p text:style-name="P18"/>
      <text:p text:style-name="P19"><text:span text:style-name="T20">Lietuvos Respublikos Vyriausybė<text:s/></text:span><text:span text:style-name="T21">nutar</text:span><text:span text:style-name="T22">i</text:span><text:span text:style-name="T23">a:</text:span></text:p>
      <text:p text:style-name="P24"><text:span text:style-name="T25">Iš dalies pakeičiant Žemės sklypų asmeniniam ūkiui bei tarnybinėms daloms suteikimo ir žemės ploto rezervo nustatymo tvarką, patvirtintą Lietuvos Respublikos Vyriausybės 1993 m. spalio 29 d. nutarimu Nr. 816 „Dėl Žemės sklypų asmeniniam ūkiui bei tar</text:span><text:span text:style-name="T26">nybinėms daloms suteikimo ir žemės ploto rezervo nustatymo tvarkos patvirtinimo“ (Žin., 1993, Nr.<text:s/></text:span><text:a xlink:href="https://www.e-tar.lt/portal/lt/legalAct/TAR.FE3D14C06465" office:target-frame-name="_blank" xlink:show="new"><text:span text:style-name="T27">58-1131</text:span></text:a><text:span text:style-name="T28">), 25 punkte po žodžių „nacionalinių parkų“ įrašyti žodžius „medžioklės<text:s/></text:span><text:span text:style-name="T29">ūkių“.</text:span></text:p>
      <text:p text:style-name="P30"/>
      <text:p text:style-name="P31"/>
      <text:p text:style-name="P32">MINISTRAS PIRMININKAS<text:tab/>ADOLFAS ŠLEŽEVIČIUS</text:p>
      <text:p text:style-name="Normal"/>
      <text:p text:style-name="P33">MIŠKŲ ŪKIO MINISTRAS<text:tab/>GINTAUTAS KOVALČIKAS</text:p>
      <text:p text:style-name="P3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0:04:00Z</meta:creation-date>
    <dc:date>2015-09-19T20:04:00Z</dc:date>
    <meta:template xlink:href="Normal" xlink:type="simple"/>
    <meta:editing-cycles>2</meta:editing-cycles>
    <meta:editing-duration>PT0S</meta:editing-duration>
    <meta:document-statistic meta:page-count="1" meta:paragraph-count="13" meta:word-count="120" meta:character-count="837" meta:row-count="34" meta:non-whitespace-character-count="730"/>
  </office:meta>
</office:document-meta>
</file>