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2 M. RUGSĖJO 23 D. ĮSAKYMO NR. 1620 „DĖL LIETUVOS RESPUBLIKOS PREZIDENTŲ VARDINIŲ STIPENDIJŲ SKYRIMO“ PAKEITIMO</text:p>
      <text:p text:style-name="P9"/>
      <text:p text:style-name="P10">2002 m. lapkričio 5 d. Nr. 1831</text:p>
      <text:p text:style-name="P11">Vilnius</text:p>
      <text:p text:style-name="P12"/>
      <text:p text:style-name="P13"><text:span text:style-name="T14">Keičiu</text:span><text:span text:style-name="T15"><text:s/>Lietuvos Respublikos švietimo ir mokslo ministro 2002 m. rugsėjo 23 d. įsakymą Nr. 1620 „Dėl Lietuvos Respublikos Prezidentų vardinių stipendijų skyrimo“ (Žin. 2002, Nr. 94-4059):</text:span></text:p>
      <text:p text:style-name="P16"><text:span text:style-name="T17">1</text:span><text:span text:style-name="T18">. Išdėstau pirmo punkto antrąją pastraipą taip:</text:span></text:p>
      <text:p text:style-name="P19"><text:span text:style-name="T20">„</text:span><text:span text:style-name="T21">Viktorijai Kizinevič</text:span><text:span text:style-name="T22">, Lietuvos veterinarijos akademijos vientisųjų studijų 4 kurso studentei, K. Griniaus vardo stipendiją – 4 MGL per mėnesį dydžio;“</text:span></text:p>
      <text:p text:style-name="P23"><text:span text:style-name="T24">2</text:span><text:span text:style-name="T25">. Išdėstau 2 punktą taip:</text:span></text:p>
      <text:p text:style-name="P26"><text:span text:style-name="T27">„</text:span><text:span text:style-name="T28">2</text:span><text:span text:style-name="T29">.<text:s/></text:span><text:span text:style-name="T30">Pavedu</text:span><text:span text:style-name="T31"><text:s/>Finansų apskaitos ir kontrolės skyriui šio įsakymo 1 punktu skirtas valstybės stipendijas pervesti šioms aukštosioms mokykloms:</text:span></text:p>
      <text:p text:style-name="P32"><text:span text:style-name="T33">2.1</text:span><text:span text:style-name="T34">. Už 2002 m. ketvirtą ketvirtį:</text:span></text:p>
      <text:p text:style-name="P35"><text:span text:style-name="T36">Lietuvos teisės universitetui – 1500 Lt;</text:span></text:p>
      <text:p text:style-name="P37"><text:span text:style-name="T38">Lietuvos veterinarijos akademijai – 1500 Lt;</text:span></text:p>
      <text:p text:style-name="P39"><text:span text:style-name="T40">Kauno medicinos universitetui – 3750 Lt;</text:span></text:p>
      <text:p text:style-name="P41"><text:span text:style-name="T42">Vilniaus universitetui – 2250 Lt;</text:span></text:p>
      <text:p text:style-name="P43"><text:span text:style-name="T44">Lietuvos žemės ūkio universitetui – 2250 Lt.</text:span></text:p>
      <text:p text:style-name="P45"><text:span text:style-name="T46">2.2</text:span><text:span text:style-name="T47">. Už 2003 m. pirmą ketvirtį:</text:span></text:p>
      <text:p text:style-name="P48"><text:span text:style-name="T49">Lietuvos teisės universitetui – 1500 Lt;</text:span></text:p>
      <text:p text:style-name="P50"><text:span text:style-name="T51">Lietuvos veterinarijos akademijai – 1500 Lt;</text:span></text:p>
      <text:p text:style-name="P52"><text:span text:style-name="T53">Kauno medicinos universitetui – 2750 Lt;</text:span></text:p>
      <text:p text:style-name="P54"><text:span text:style-name="T55">Vilniaus universitetui – 2250 Lt;</text:span></text:p>
      <text:p text:style-name="P56"><text:span text:style-name="T57">Lietuvos žemės ūkio universitetui – 2250 Lt.</text:span></text:p>
      <text:p text:style-name="P58"><text:span text:style-name="T59">2.3</text:span><text:span text:style-name="T60">. Už 2003 m. antrą ketvirtį:</text:span></text:p>
      <text:p text:style-name="P61"><text:span text:style-name="T62">Lietuvos teisės universitetui – 1500 Lt;</text:span></text:p>
      <text:p text:style-name="P63"><text:span text:style-name="T64">Lietuvos veterinarijos akademijai – 1500 Lt;</text:span></text:p>
      <text:p text:style-name="P65"><text:span text:style-name="T66">Kauno medicinos universitetui – 2250 Lt;</text:span></text:p>
      <text:p text:style-name="P67"><text:span text:style-name="T68">Vilniaus universitetui – 2250 Lt;</text:span></text:p>
      <text:p text:style-name="P69"><text:span text:style-name="T70">Lietuvos žemės ūkio universitetui – 2250 Lt.</text:span></text:p>
      <text:p text:style-name="P71"><text:span text:style-name="T72">2.4</text:span><text:span text:style-name="T73">. Už 2003 m. trečią ketvirtį:</text:span></text:p>
      <text:p text:style-name="P74"><text:span text:style-name="T75">Lietuvos veterinarijos akademijai – 1000 Lt;</text:span></text:p>
      <text:p text:style-name="P76"><text:span text:style-name="T77">Kauno medicinos universitetui – 1500 Lt.“</text:span></text:p>
      <text:p text:style-name="P78"/>
      <text:p text:style-name="P79"/>
      <text:p text:style-name="P80"/>
      <text:p text:style-name="P81"><text:span text:style-name="T82">ŠVIETIMO IR MOKSLO MINISTRAS</text:span><text:span text:style-name="T8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08:34:00Z</meta:creation-date>
    <dc:date>2017-11-07T08:3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8" meta:character-count="1737" meta:row-count="63" meta:non-whitespace-character-count="1535"/>
  </office:meta>
</office:document-meta>
</file>