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5 M. LIEPOS 12 D. ĮSAKYMO NR. 3D-338 „DĖL LICENCIJUOTŲ SANDĖLIŲ KOMPENSAVIMO FONDO TARYBOS PERSONALINĖS SUDĖTIES PATVIRTINIMO“ PAKEITIMO</text:p>
      <text:p text:style-name="P9"/>
      <text:p text:style-name="P10">2011 m. lapkričio 16 d. Nr. 3D-841</text:p>
      <text:p text:style-name="P11">Vilnius</text:p>
      <text:p text:style-name="P12"/>
      <text:p text:style-name="P13"><text:span text:style-name="T14">Pakeičiu</text:span><text:span text:style-name="T15"><text:s/>Licencijuotų sandėlių kompensavimo fondo tarybos personalinę sudėtį, patvirtintą Lietuvos Respublikos žemės ūkio ministro 2005 m. liepos 12 d. įsakymu Nr. 3D-338 „Dėl Licencijuotų sandėlių kompensavimo fondo tarybos personalinės sudėties patvirtinimo“ (Žin., 2002, Nr.<text:s/></text:span><text:a xlink:href="https://www.e-tar.lt/portal/lt/legalAct/TAR.A3F714C04546" office:target-frame-name="_blank" xlink:show="new"><text:span text:style-name="T16">122-5471</text:span></text:a><text:span text:style-name="T17">; 2005, Nr.<text:s/></text:span><text:a xlink:href="https://www.e-tar.lt/portal/lt/legalAct/TAR.93B4A62DED03" office:target-frame-name="_blank" xlink:show="new"><text:span text:style-name="T18">86-3256</text:span></text:a><text:span text:style-name="T19">; 2010, Nr.<text:s/></text:span><text:a xlink:href="https://www.e-tar.lt/portal/lt/legalAct/TAR.1084527CD295" office:target-frame-name="_blank" xlink:show="new"><text:span text:style-name="T20">97-5044</text:span></text:a><text:span text:style-name="T21">), ir išdėstau ją taip:</text:span></text:p>
      <text:p text:style-name="P22"><text:span text:style-name="T23">Edvardas Raugalas – žemės ūkio viceministras, tarybos pirmininkas;</text:span></text:p>
      <text:p text:style-name="P24">Aidas Budrys – Lietuvos bankų asociacijos viceprezidentas;</text:p>
      <text:p text:style-name="P25">Romas Gestautas – Lietuvos žemės ūkio bendrovių asociacijos vyriausiasis finansininkas;</text:p>
      <text:p text:style-name="P26">Rimantas Kaušikas – Žemės ūkio ministerijos Finansų ir biudžeto departamento Finansų ir apskaitos politikos įgyvendinimo skyriaus vedėjas;</text:p>
      <text:p text:style-name="P27">Vaidas Pocius – Lietuvos Respublikos žemės ūkio rūmų direktorius (jo nesant – Rimantas Lipskas, Lietuvos Respublikos žemės ūkio rūmų Augalininkystės skyriaus vedėjas);</text:p>
      <text:p text:style-name="P28">Irena Ramanauskienė – UAB Žemės ūkio paskolų garantijų fondo Finansų skyriaus viršininkė;</text:p>
      <text:p text:style-name="P29"><text:span text:style-name="T30">Dalia Stasiūnienė – Lietuvos grūdų perdirbėjų asociacijos viceprezidentė-vykdančioji direktorė.</text:span></text:p>
      <text:p text:style-name="P31"/>
      <text:p text:style-name="P32"/>
      <text:p text:style-name="P33"/>
      <text:p text:style-name="P34">Žemės ūkio ministras<text:s/><text:tab/>Kazys Star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8T12:42:00Z</meta:creation-date>
    <dc:date>2016-05-18T12:42:00Z</dc:date>
    <meta:template xlink:href="Normal" xlink:type="simple"/>
    <meta:editing-cycles>2</meta:editing-cycles>
    <meta:editing-duration>PT0S</meta:editing-duration>
    <meta:document-statistic meta:page-count="1" meta:paragraph-count="19" meta:word-count="196" meta:character-count="1605" meta:row-count="47" meta:non-whitespace-character-count="1428"/>
  </office:meta>
</office:document-meta>
</file>