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ŽURNALISTŲ ETIKOS INSPEKTORIAUS TARNYBINĖS ALGOS NUSTATYMO</text:p>
      <text:p text:style-name="P12"/>
      <text:p text:style-name="P13">1997 m. sausio 10 d. Nr. 11</text:p>
      <text:p text:style-name="P14">Vilnius</text:p>
      <text:p text:style-name="P15"/>
      <text:p text:style-name="P16"><text:span text:style-name="T17">Vadovaudamasi Lietuvos Respublikos visuomenės informavimo įstatymo 25</text:span><text:span text:style-name="T18"><text:s/>straipsnio nuostatomis, Lietuvos Respublikos Vyriausybė<text:s/></text:span><text:span text:style-name="T19">nutari</text:span><text:span text:style-name="T20">a:</text:span></text:p>
      <text:p text:style-name="P21"><text:span text:style-name="T22">Nustatyti laikinai, iki įstatymų numatyta tvarka bus nustatyta žurnalistų etikos inspektoriaus tarnybinė alga, žurnalistų etikos inspektoriaus tarnybinės algos koeficientą 13 (bazinės mėne</text:span><text:span text:style-name="T23">sinės algos dydžiais).</text:span></text:p>
      <text:p text:style-name="P24"/>
      <text:p text:style-name="P25"/>
      <text:p text:style-name="P26">MINISTRAS PIRMININKAS<text:tab/>GEDIMINAS VAGNORIUS</text:p>
      <text:p text:style-name="P27"/>
      <text:p text:style-name="P28">SOCIALINĖS APSAUGOS IR DARBO MINISTRĖ<text:tab/>IRENA DEGUTIENĖ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45:00Z</meta:creation-date>
    <dc:date>2015-09-19T05:45:00Z</dc:date>
    <meta:template xlink:href="Normal" xlink:type="simple"/>
    <meta:editing-cycles>2</meta:editing-cycles>
    <meta:editing-duration>PT0S</meta:editing-duration>
    <meta:document-statistic meta:page-count="1" meta:paragraph-count="11" meta:word-count="77" meta:character-count="610" meta:row-count="28" meta:non-whitespace-character-count="544"/>
  </office:meta>
</office:document-meta>
</file>