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41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text-position="super 62.5%"/>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text-position="super 62.5%"/>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416i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FF" fo:letter-spacing="-0.0013in" style:text-underline-type="single" style:text-underline-style="solid" style:text-underline-width="auto" style:text-underline-mode="continuous"/>
    </style:style>
    <style:style style:name="T252" style:parent-style-name="DefaultParagraphFont" style:family="text">
      <style:text-properties fo:color="#000000" fo:letter-spacing="-0.0013in"/>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text-properties fo:color="#000000" fo:hyphenate="false"/>
    </style:style>
    <style:style style:name="P257" style:parent-style-name="Normal" style:family="paragraph">
      <style:paragraph-properties fo:widows="0" fo:orphans="0">
        <style:tab-stops>
          <style:tab-stop style:type="right" style:position="6.2993in"/>
        </style:tab-stops>
      </style:paragraph-properties>
      <style:text-properties fo:hyphenate="false"/>
    </style:style>
    <style:style style:name="P258" style:parent-style-name="Normal" style:family="paragraph">
      <style:paragraph-properties fo:widows="0" fo:orphans="0">
        <style:tab-stops>
          <style:tab-stop style:type="right" style:position="6.2993in"/>
        </style:tab-stops>
      </style:paragraph-properties>
      <style:text-properties fo:hyphenate="false"/>
    </style:style>
    <style:style style:name="T259" style:parent-style-name="DefaultParagraphFont" style:family="text">
      <style:text-properties fo:text-transform="uppercase" fo:color="#000000"/>
    </style:style>
    <style:style style:name="T260" style:parent-style-name="DefaultParagraphFont" style:family="text">
      <style:text-properties fo:text-transform="uppercase" fo:color="#000000"/>
    </style:style>
    <style:style style:name="P261" style:parent-style-name="Normal" style:family="paragraph">
      <style:paragraph-properties fo:widows="0" fo:orphans="0">
        <style:tab-stops>
          <style:tab-stop style:type="right" style:position="6.2993in"/>
        </style:tab-stops>
      </style:paragraph-properties>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AKCINĖS BENDROVĖS „LIETUVOS DUJOS“ GAMTINIŲ DUJŲ TARIFŲ BUITINIAMS VARTOTOJAMS</text:p>
      <text:p text:style-name="P9"/>
      <text:p text:style-name="P10">2011 m. gegužės 27 d. Nr. O3-114</text:p>
      <text:p text:style-name="P11">Vilnius</text:p>
      <text:p text:style-name="P12"/>
      <text:p text:style-name="P13"><text:span text:style-name="T14">Vadovaudamasi Lietuvos Respubli</text:span><text:span text:style-name="T15">kos energetikos įstatymo (Žin., 2002, Nr.<text:s/></text:span><text:a xlink:href="https://www.e-tar.lt/portal/lt/legalAct/TAR.44235B485568" office:target-frame-name="_blank" xlink:show="new"><text:span text:style-name="T16">56-2224</text:span></text:a><text:span text:style-name="T17">) 15 straipsnio 3 dalimi, 17 straipsnio 8 dalies 5 punktu, Lietuvos Respublikos gamtinių dujų įstatymo (Žin., 2000, Nr.<text:s/></text:span><text:a xlink:href="https://www.e-tar.lt/portal/lt/legalAct/TAR.0C5C33AA865C" office:target-frame-name="_blank" xlink:show="new"><text:span text:style-name="T18">89-2743</text:span></text:a><text:span text:style-name="T19">; 2007, Nr.<text:s/></text:span><text:a xlink:href="https://www.e-tar.lt/portal/lt/legalAct/TAR.9CA9E36B4EA1" office:target-frame-name="_blank" xlink:show="new"><text:span text:style-name="T20">43-1626</text:span></text:a><text:span text:style-name="T21">; 2009, Nr.<text:s/></text:span><text:a xlink:href="https://www.e-tar.lt/portal/lt/legalAct/TAR.E719E27D0C44" office:target-frame-name="_blank" xlink:show="new"><text:span text:style-name="T22">91-3913</text:span></text:a><text:span text:style-name="T23">) 23 straipsnio 7 ir 8 dalimis, Gamtinių dujų tiekimo kainų viršutinių ribų skaičiavimo metodika (toliau – Tiekimo metodika), patvirtinta Valstybinės kainų ir energetikos kontrolės komisijos 2009 m. spalio 13 d. nutarimu Nr. O3-158 (Žin.,</text:span><text:span text:style-name="T24"><text:s/>2009, Nr.<text:s/></text:span><text:a xlink:href="https://www.e-tar.lt/portal/lt/legalAct/TAR.B011330EB652" office:target-frame-name="_blank" xlink:show="new"><text:span text:style-name="T25">126-5477</text:span></text:a><text:span text:style-name="T26">), bei atsižvelgdama į AB „Lietuvos dujos“ 2011 m. gegužės 18 d. raštą Nr. 7-41-754, Valstybinė kainų ir energetikos kontrolės komisija (toliau – Komisija):</text:span></text:p>
      <text:p text:style-name="P27"><text:span text:style-name="T28">1</text:span><text:span text:style-name="T29">.<text:s/></text:span><text:span text:style-name="T30">Nustat</text:span><text:span text:style-name="T31">ė, kad AB „Lietuvos dujos“ 2011 m. gegužės 18 d. raštu Nr. 7-41-754 pateikė šiuos valdybos 2011 m. gegužės 16 d. protokolu Nr. 3 nustatytus AB „Lietuvos dujos“ gamtinių dujų tarifus buitiniams vartotojams, galiosiančius nuo 2011 m. liepos 1 d.:</text:span></text:p>
      <text:p text:style-name="P32"><text:span text:style-name="T33">1.1</text:span><text:span text:style-name="T34">. dvinarį gamtinių dujų tarifą buitiniams vartotojams, suvartojantiems iki 500 m</text:span><text:span text:style-name="T35">3</text:span><text:span text:style-name="T36"><text:s/>dujų per metus:</text:span></text:p>
      <text:p text:style-name="P37"><text:span text:style-name="T38">1.1.1</text:span><text:span text:style-name="T39">. pastoviąją tarifo dalį – 1,61 Lt per mėn. (be pridėtinės vertės mokesčio), 1,95 Lt per mėn. (su pridėtinės vertės mokesčiu);</text:span></text:p>
      <text:p text:style-name="P40"><text:span text:style-name="T41">1.1.2</text:span><text:span text:style-name="T42">.<text:s/></text:span><text:span text:style-name="T43">kintamąją tarifo dalį – 2023,49</text:span><text:span text:style-name="T44"><text:s/></text:span><text:span text:style-name="T45">Lt už tūkst. m</text:span><text:span text:style-name="T46">3</text:span><text:span text:style-name="T47"><text:s/>(be pridėtinės vertės mokesčio, įvertinus dujų tiekimo saugumo kainą – 22,97 Lt už tūkst. m</text:span><text:span text:style-name="T48">3</text:span><text:span text:style-name="T49">), 2,45 Lt/m</text:span><text:span text:style-name="T50">3</text:span><text:span text:style-name="T51"><text:s/>(su pridėtinės vertės mokesčiu);</text:span></text:p>
      <text:p text:style-name="P52"><text:span text:style-name="T53">1.2</text:span><text:span text:style-name="T54">. dvinarį gamtinių dujų tarifą buitiniams vartotojams, suvar</text:span><text:span text:style-name="T55">tojantiems nuo 500 m</text:span><text:span text:style-name="T56">3</text:span><text:span text:style-name="T57"><text:s/>iki 20 tūkst. m</text:span><text:span text:style-name="T58">3</text:span><text:span text:style-name="T59"><text:s/>dujų per metus:</text:span></text:p>
      <text:p text:style-name="P60"><text:span text:style-name="T61">1.2.1</text:span><text:span text:style-name="T62">. pastoviąją tarifo dalį – 11,41 Lt per mėn. (be pridėtinės vertės mokesčio), 13,81 Lt per mėn. (su pridėtinės vertės mokesčiu);</text:span></text:p>
      <text:p text:style-name="P63"><text:span text:style-name="T64">1.2.2</text:span><text:span text:style-name="T65">. kintamąją tarifo dalį – 1538,36</text:span><text:span text:style-name="T66"><text:s/></text:span><text:span text:style-name="T67">Lt už tūkst. m</text:span><text:span text:style-name="T68">3</text:span><text:span text:style-name="T69"><text:s/>(be pr</text:span><text:span text:style-name="T70">idėtinės vertės mokesčio, įvertinus dujų tiekimo saugumo kainą – 22,97 Lt už tūkst. m</text:span><text:span text:style-name="T71">3</text:span><text:span text:style-name="T72">), 1,86 Lt/m</text:span><text:span text:style-name="T73">3</text:span><text:span text:style-name="T74"><text:s/>(su pridėtinės vertės mokesčiu);</text:span></text:p>
      <text:p text:style-name="P75"><text:span text:style-name="T76">1.3</text:span><text:span text:style-name="T77">. dvinarį gamtinių dujų tarifą buitiniams vartotojams, suvartojantiems daugiau kaip 20 tūkst. m</text:span><text:span text:style-name="T78">3</text:span><text:span text:style-name="T79"><text:s/>dujų per metus:</text:span></text:p>
      <text:p text:style-name="P80"><text:span text:style-name="T81">1</text:span><text:span text:style-name="T82">.3.1</text:span><text:span text:style-name="T83">. pastoviąją kainos dalį – 11,41 Lt per mėn. (be pridėtinės vertės mokesčio), 13,81 Lt per mėn. (su pridėtinės vertės mokesčiu);</text:span></text:p>
      <text:p text:style-name="P84"><text:span text:style-name="T85">1.3.2</text:span><text:span text:style-name="T86">. kintamąją kainos dalį – 1530,81 Lt už tūkst. m</text:span><text:span text:style-name="T87">3</text:span><text:span text:style-name="T88"><text:s/>(be pridėtinės vertės mokesčio, įvertinus dujų tiekimo saugumo</text:span><text:span text:style-name="T89"><text:s/>kainą – 22,97 Lt už tūkst. m</text:span><text:span text:style-name="T90">3</text:span><text:span text:style-name="T91">), 1,85 Lt/m</text:span><text:span text:style-name="T92">3</text:span><text:span text:style-name="T93"><text:s/>(su pridėtinės vertės mokesčiu);</text:span></text:p>
      <text:p text:style-name="P94"><text:span text:style-name="T95">1.4</text:span><text:span text:style-name="T96">. siūlymą atidėti vėlesniam laikotarpiui iš buitinių vartotojų 2011 m. I pusmetyje negautas pajamas, susidariusias dėl faktinės ir gamtinių dujų tarife buitiniams vartoto</text:span><text:span text:style-name="T97">jams įtrauktos dujų importo kainos skirtumo, prognozuojamai 6,2 mln. Lt sumai.</text:span></text:p>
      <text:p text:style-name="P98"><text:span text:style-name="T99">2</text:span><text:span text:style-name="T100">.<text:s/></text:span><text:span text:style-name="T101">Konstatuoj</text:span><text:span text:style-name="T102">a, kad:</text:span></text:p>
      <text:p text:style-name="P103"><text:span text:style-name="T104">2.1</text:span><text:span text:style-name="T105">. Tiekimo metodikos 4 punktas nustato, kad konkrečių dujų tarifų buitiniams vartotojams projektą ne vėliau kaip prieš 60 dienų iki tarifų<text:s/></text:span><text:span text:style-name="T106">įsigaliojimo dujų įmonės pateikia Komisijai. Atsižvelgiant į tai, AB „Lietuvos dujos“, pateikdamos 2011 m. gegužės 18 d. raštu Nr. 7-41-754 Komisijai derinti valdybos 2011 m. gegužės 16 d. protokolu Nr. 3 nustatytus tarifus buitiniams vartotojams, galiosia</text:span><text:span text:style-name="T107">nčius nuo 2011 m. liepos 1 d., neatitinka Tiekimo metodikos 4 punkto reikalavimų.</text:span></text:p>
      <text:p text:style-name="P108"><text:span text:style-name="T109">2.2</text:span><text:span text:style-name="T110">. Gamtinių dujų įstatymo 23 straipsnio 7 ir 8 dalys nustato, kad dujų įmonės buitiniams vartotojams nustato tarifus kas pusę metų. Tarifą sudaro: prognozuojamų dujų (p</text:span><text:span text:style-name="T111">rodukto), konkrečių<text:s/></text:span><text:soft-page-break/><text:span text:style-name="T112">perdavimo, skirstymo, laikymo, skystinimo, tiekimo kainų bei skirtumo tarp ankstesnio tarifų galiojimo laikotarpio prognozuotų ir faktinių dujų (produkto) kainų suma. Dujų įmonės konkrečius tarifus pateikia Komisijai. Komisija, patikrin</text:span><text:span text:style-name="T113">usi ir nustačiusi, kad kainos ir (ar) buitiniams vartotojams nustatyti tarifai apskaičiuoti nesilaikant kainų ir (ar) tarifų nustatymo reikalavimų, nustatytų kainų viršutinių ribų skaičiavimo metodikose, kad jos diskriminuoja vartotojus ir (ar) yra klaidin</text:span><text:span text:style-name="T114">gos, pateikia dujų įmonėms nurodymus dėl konkrečių kainų ir tarifų skaičiavimo. AB „Lietuvos dujos“ Komisijai 2011 m. gegužės 18 d. raštu Nr. 7-41-754 pateikti derinti valdybos 2011 m. gegužės 16 d. protokolu Nr. 3 nustatyti gamtinių tarifai buitiniams var</text:span><text:span text:style-name="T115">totojams, galiosiantys nuo 2011 m. liepos 1 d., neatitinka AB „Lietuvos dujos“ prašymo pateikimo dienai (2011 m. gegužės 18 d.) Komisijos apskaičiuotų tarifų pagal prognozuojamas naftos produktų (1 proc. sieringumo mazuto ir gazolio (0,1)) ateities sandori</text:span><text:span text:style-name="T116">ų kainas bei valiutų (euro ir JAV dolerio) kursą, t. y.:</text:span></text:p>
      <text:p text:style-name="P117"><text:span text:style-name="T118">2.2.1</text:span><text:span text:style-name="T119">. dvinario gamtinių dujų tarifo buitiniams vartotojams, suvartojantiems iki 500 m</text:span><text:span text:style-name="T120">3</text:span><text:span text:style-name="T121"><text:s/>dujų per metus:</text:span></text:p>
      <text:p text:style-name="P122"><text:span text:style-name="T123">2.2.1.1</text:span><text:span text:style-name="T124">. pastoviosios tarifo dalies – 1,61 Lt per mėn. (be pridėtinės vertės mokesčio),<text:s/></text:span><text:span text:style-name="T125">1,95 Lt per mėn. (su pridėtinės vertės mokesčiu);</text:span></text:p>
      <text:p text:style-name="P126"><text:span text:style-name="T127">2.2.1.2</text:span><text:span text:style-name="T128">. kintamosios tarifo dalies – 1929,21 Lt už tūkst. m</text:span><text:span text:style-name="T129">3</text:span><text:span text:style-name="T130"><text:s/>(be pridėtinės vertės mokesčio, įvertinus dujų tiekimo saugumo kainą – 22,97 Lt už tūkst. m</text:span><text:span text:style-name="T131">3</text:span><text:span text:style-name="T132">), 2,33 Lt/m</text:span><text:span text:style-name="T133">3</text:span><text:span text:style-name="T134"><text:s/>(su pridėtinės vertės mokesčiu);</text:span></text:p>
      <text:p text:style-name="P135"><text:span text:style-name="T136">2.2.2</text:span><text:span text:style-name="T137">. dvinario gamtinių dujų tarifo buitiniams vartotojams, suvartojantiems nuo 500 m</text:span><text:span text:style-name="T138">3</text:span><text:span text:style-name="T139"><text:s/>iki 20 tūkst. m</text:span><text:span text:style-name="T140">3</text:span><text:span text:style-name="T141"><text:s/>dujų per metus:</text:span></text:p>
      <text:p text:style-name="P142"><text:span text:style-name="T143">2.2.2.1</text:span><text:span text:style-name="T144">. pastoviosios tarifo dalies – 11,41 Lt per mėn. (be pridėtinės vertės mokesčio), 13,81 Lt per mėn. (su pridėtinės vertės<text:s/></text:span><text:span text:style-name="T145">mokesčiu);</text:span></text:p>
      <text:p text:style-name="P146"><text:span text:style-name="T147">2.2.2.2</text:span><text:span text:style-name="T148">. kintamosios tarifo dalies – 1444,08 Lt už tūkst. m</text:span><text:span text:style-name="T149">3</text:span><text:span text:style-name="T150"><text:s/>(be pridėtinės vertės mokesčio, įvertinus dujų tiekimo saugumo kainą – 22,97 Lt už tūkst. m</text:span><text:span text:style-name="T151">3</text:span><text:span text:style-name="T152">), 1,75 Lt/m</text:span><text:span text:style-name="T153">3</text:span><text:span text:style-name="T154"><text:s/>(su pridėtinės vertės mokesčiu);</text:span></text:p>
      <text:p text:style-name="P155"><text:span text:style-name="T156">2.2.3</text:span><text:span text:style-name="T157">. dvinario gamtinių dujų tarif</text:span><text:span text:style-name="T158">o buitiniams vartotojams, suvartojantiems daugiau kaip 20 tūkst. m</text:span><text:span text:style-name="T159">3</text:span><text:span text:style-name="T160"><text:s/>dujų per metus:</text:span></text:p>
      <text:p text:style-name="P161"><text:span text:style-name="T162">2.2.3.1</text:span><text:span text:style-name="T163">. pastoviosios tarifo dalies – 11,41 Lt per mėn. (be pridėtinės vertės mokesčio), 13,81 Lt per mėn. (su pridėtinės vertės mokesčiu);</text:span></text:p>
      <text:p text:style-name="P164"><text:span text:style-name="T165">2.2.3.2</text:span><text:span text:style-name="T166">. kintamosios tarif</text:span><text:span text:style-name="T167">o dalies – 1436,53 Lt už tūkst. m</text:span><text:span text:style-name="T168">3</text:span><text:span text:style-name="T169"><text:s/>(be pridėtinės vertės mokesčio, įvertinus dujų tiekimo saugumo kainą – 22,97 Lt už tūkst. m</text:span><text:span text:style-name="T170">3</text:span><text:span text:style-name="T171">), 1,74 Lt/m</text:span><text:span text:style-name="T172">3</text:span><text:span text:style-name="T173"><text:s/>(su pridėtinės vertės mokesčiu).</text:span></text:p>
      <text:p text:style-name="P174"><text:span text:style-name="T175">3</text:span><text:span text:style-name="T176">.<text:s/></text:span><text:span text:style-name="T177">Nutari</text:span><text:span text:style-name="T178">a:</text:span></text:p>
      <text:p text:style-name="P179"><text:span text:style-name="T180">3.1</text:span><text:span text:style-name="T181">. Nurodyti AB „Lietuvos dujos“ per 15 dienų nuo šio<text:s/></text:span><text:span text:style-name="T182">nutarimo priėmimo dienos pakoreguoti gamtinių dujų tarifus AB „Lietuvos dujos“ buitiniams vartotojams pagal šio nutarimo 2.2 punkte nurodytos datos (2011 m. gegužės 18 d.) naftos produktų (1 proc. sieringumo mazuto ir gazolio (0,1)) prognozuojamas ateities</text:span><text:span text:style-name="T183"><text:s/>sandorių kainas bei euro ir JAV dolerio prognozuojamą ateities kurso santykį ir apie tai raštu informuoti Komisiją.</text:span></text:p>
      <text:p text:style-name="P184"><text:span text:style-name="T185">3.2</text:span><text:span text:style-name="T186">. AB „Lietuvos dujos“ neįvykdžius šio nutarimo 3.1 punkte nustatytų nurodymų, vienašališkai nuo 2011 m. liepos 1 d. nustatyti AB „Li</text:span><text:span text:style-name="T187">etuvos dujos“ gamtinių dujų tarifus buitiniams vartotojams:</text:span></text:p>
      <text:p text:style-name="P188"><text:span text:style-name="T189">3.2.1</text:span><text:span text:style-name="T190">. dvinarį gamtinių dujų tarifą buitiniams vartotojams, suvartojantiems iki 500 m</text:span><text:span text:style-name="T191">3</text:span><text:span text:style-name="T192"><text:s/>dujų per metus:</text:span></text:p>
      <text:p text:style-name="P193"><text:span text:style-name="T194">3.2.1.1</text:span><text:span text:style-name="T195">. pastoviąją tarifo dalį – 1,61 Lt per mėn. (be pridėtinės vertės mokesčio), 1,95<text:s/></text:span><text:span text:style-name="T196">Lt per mėn. (su pridėtinės vertės mokesčiu);</text:span></text:p>
      <text:p text:style-name="P197"><text:span text:style-name="T198">3.2.1.2</text:span><text:span text:style-name="T199">. kintamąją tarifo dalį – 1929,21</text:span><text:span text:style-name="T200"><text:s/></text:span><text:span text:style-name="T201">Lt už tūkst. m</text:span><text:span text:style-name="T202">3</text:span><text:span text:style-name="T203"><text:s/>(be pridėtinės vertės mokesčio, įvertinus dujų tiekimo saugumo kainą – 22,97 Lt už tūkst. m</text:span><text:span text:style-name="T204">3</text:span><text:span text:style-name="T205">), 2,33 Lt/m</text:span><text:span text:style-name="T206">3</text:span><text:span text:style-name="T207"><text:s/>(su pridėtinės vertės mokesčiu);</text:span></text:p>
      <text:p text:style-name="P208"><text:span text:style-name="T209">3.2.2</text:span><text:span text:style-name="T210">. dvinarį gamtinių dujų tarifą buitiniams vartotojams, suvartojantiems nuo 500 m</text:span><text:span text:style-name="T211">3</text:span><text:span text:style-name="T212"><text:s/>iki 20 tūkst. m</text:span><text:span text:style-name="T213">3</text:span><text:span text:style-name="T214"><text:s/>dujų per metus:</text:span></text:p>
      <text:p text:style-name="P215"><text:span text:style-name="T216">3.2.2.1</text:span><text:span text:style-name="T217">. pastoviąją tarifo dalį – 11,41 Lt per mėn. (be pridėtinės vertės mokesčio), 13,81 Lt per mėn. (su pridėtinės vertės mokesčiu);</text:span></text:p>
      <text:p text:style-name="P218"><text:span text:style-name="T219">3</text:span><text:span text:style-name="T220">.2.2.2</text:span><text:span text:style-name="T221">. kintamąją tarifo dalį – 1444,08</text:span><text:span text:style-name="T222"><text:s/></text:span><text:span text:style-name="T223">Lt už tūkst. m</text:span><text:span text:style-name="T224">3</text:span><text:span text:style-name="T225"><text:s/>(be pridėtinės vertės mokesčio, įvertinus dujų tiekimo saugumo kainą – 22,97 Lt už tūkst. m</text:span><text:span text:style-name="T226">3</text:span><text:span text:style-name="T227">), 1,75 Lt/m</text:span><text:span text:style-name="T228">3</text:span><text:span text:style-name="T229"><text:s/>(su pridėtinės vertės mokesčiu);</text:span></text:p>
      <text:p text:style-name="P230"><text:span text:style-name="T231">3.2.3</text:span><text:span text:style-name="T232">. dvinarį gamtinių dujų tarifą buitiniams vartot</text:span><text:span text:style-name="T233">ojams, suvartojantiems daugiau kaip 20 tūkst. m</text:span><text:span text:style-name="T234">3</text:span><text:span text:style-name="T235"><text:s/>dujų per metus:</text:span></text:p>
      <text:p text:style-name="P236"><text:span text:style-name="T237">3.2.3.1</text:span><text:span text:style-name="T238">. pastoviąją tarifo dalį – 11,41 Lt per mėn. (be pridėtinės vertės mokesčio), 13,81 Lt per mėn. (su pridėtinės vertės mokesčiu);</text:span></text:p>
      <text:p text:style-name="P239"><text:span text:style-name="T240">3.2.3.2</text:span><text:span text:style-name="T241">. kintamąjį tarifo dalį – 1436,53 Lt už tū</text:span><text:span text:style-name="T242">kst. m</text:span><text:span text:style-name="T243">3</text:span><text:span text:style-name="T244"><text:s/>(be pridėtinės vertės mokesčio, įvertinus dujų tiekimo saugumo kainą – 22,97 Lt už tūkst. m</text:span><text:span text:style-name="T245">3</text:span><text:span text:style-name="T246">), 1,74 Lt/m</text:span><text:span text:style-name="T247">3</text:span><text:span text:style-name="T248"><text:s/>(su pridėtinės vertės mokesčiu).</text:span></text:p>
      <text:p text:style-name="P249"><text:span text:style-name="T250">Šis nutarimas gali būti skundžiamas Lietuvos Respublikos administracinių bylų teisenos įstatymo (Žin., 1999, Nr.<text:s/></text:span><text:a xlink:href="https://www.e-tar.lt/portal/lt/legalAct/TAR.67B5099C5848" office:target-frame-name="_blank" xlink:show="new"><text:span text:style-name="T251">13-308</text:span></text:a><text:span text:style-name="T252">;</text:span><text:span text:style-name="T253"><text:s/>2000, Nr.<text:s/></text:span><text:a xlink:href="https://www.e-tar.lt/portal/lt/legalAct/TAR.78FAC7B20AD8" office:target-frame-name="_blank" xlink:show="new"><text:span text:style-name="T254">85-2566</text:span></text:a><text:span text:style-name="T255">) nustatyta tvarka ir sąlygomis.</text:span></text:p>
      <text:p text:style-name="P256"/>
      <text:p text:style-name="P257"/>
      <text:p text:style-name="P258"><text:span text:style-name="T259">Komisijos pirmininkė<text:s/></text:span><text:span text:style-name="T260"><text:tab/>Diana Korsakaitė</text:span></text:p>
      <text:p text:style-name="P261"/>
      <text:p text:style-name="P262"><text:span text:style-name="T2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5-09-14T03:29:00Z</meta:creation-date>
    <dc:date>2015-09-14T03:29:00Z</dc:date>
    <meta:template xlink:href="Normal" xlink:type="simple"/>
    <meta:editing-cycles>2</meta:editing-cycles>
    <meta:editing-duration>PT0S</meta:editing-duration>
    <meta:document-statistic meta:page-count="3" meta:paragraph-count="56" meta:word-count="1242" meta:character-count="8632" meta:row-count="219" meta:non-whitespace-character-count="7446"/>
  </office:meta>
</office:document-meta>
</file>