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together="alway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master-page-name="MP1" style:family="paragraph">
      <style:paragraph-properties fo:break-before="page" fo:margin-left="6.25in">
        <style:tab-stops/>
      </style:paragraph-properties>
    </style:style>
    <style:style style:name="T193" style:parent-style-name="DefaultParagraphFont" style:family="text">
      <style:text-properties style:font-name-asian="Calibri"/>
    </style:style>
    <style:style style:name="P194" style:parent-style-name="Normal" style:family="paragraph">
      <style:paragraph-properties fo:margin-left="6.25in">
        <style:tab-stops/>
      </style:paragraph-properties>
      <style:text-properties style:font-name-asian="Calibri"/>
    </style:style>
    <style:style style:name="P195" style:parent-style-name="Normal" style:family="paragraph">
      <style:paragraph-properties fo:margin-left="6.25in">
        <style:tab-stops/>
      </style:paragraph-properties>
      <style:text-properties style:font-name-asian="Calibri"/>
    </style:style>
    <style:style style:name="P196" style:parent-style-name="Normal" style:family="paragraph">
      <style:paragraph-properties fo:margin-left="6.25in">
        <style:tab-stops/>
      </style:paragraph-properties>
      <style:text-properties style:font-name-asian="Calibri"/>
    </style:style>
    <style:style style:name="P197" style:parent-style-name="Normal" style:family="paragraph">
      <style:paragraph-properties fo:text-align="center"/>
      <style:text-properties style:font-name-asian="Calibri"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style>
    <style:style style:name="P200" style:parent-style-name="Normal" style:family="paragraph">
      <style:paragraph-properties fo:text-align="center"/>
      <style:text-properties style:font-name-asian="Calibri"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keep-with-next="always" fo:text-align="center"/>
    </style:style>
    <style:style style:name="T205" style:parent-style-name="DefaultParagraphFont" style:family="text">
      <style:text-properties style:font-name-asian="Calibri" fo:font-weight="bold" style:font-weight-asian="bold"/>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olumn213" style:family="table-column">
      <style:table-column-properties style:column-width="0.7416in" style:use-optimal-column-width="false"/>
    </style:style>
    <style:style style:name="TableColumn214" style:family="table-column">
      <style:table-column-properties style:column-width="0.6291in" style:use-optimal-column-width="false"/>
    </style:style>
    <style:style style:name="TableColumn215" style:family="table-column">
      <style:table-column-properties style:column-width="1.1437in" style:use-optimal-column-width="false"/>
    </style:style>
    <style:style style:name="TableColumn216" style:family="table-column">
      <style:table-column-properties style:column-width="1.2868in" style:use-optimal-column-width="false"/>
    </style:style>
    <style:style style:name="TableColumn217" style:family="table-column">
      <style:table-column-properties style:column-width="1.3583in" style:use-optimal-column-width="false"/>
    </style:style>
    <style:style style:name="TableColumn218" style:family="table-column">
      <style:table-column-properties style:column-width="0.8576in" style:use-optimal-column-width="false"/>
    </style:style>
    <style:style style:name="TableColumn219" style:family="table-column">
      <style:table-column-properties style:column-width="1.1437in" style:use-optimal-column-width="false"/>
    </style:style>
    <style:style style:name="TableColumn220" style:family="table-column">
      <style:table-column-properties style:column-width="0.7152in" style:use-optimal-column-width="false"/>
    </style:style>
    <style:style style:name="TableColumn221" style:family="table-column">
      <style:table-column-properties style:column-width="0.9291in" style:use-optimal-column-width="false"/>
    </style:style>
    <style:style style:name="TableColumn222" style:family="table-column">
      <style:table-column-properties style:column-width="0.8222in" style:use-optimal-column-width="false"/>
    </style:style>
    <style:style style:name="TableColumn223" style:family="table-column">
      <style:table-column-properties style:column-width="0.6083in" style:use-optimal-column-width="false"/>
    </style:style>
    <style:style style:name="Table212" style:family="table">
      <style:table-properties style:width="10.2361in" fo:margin-left="0in" table:align="left"/>
    </style:style>
    <style:style style:name="TableRow224" style:family="table-row">
      <style:table-row-properties style:min-row-height="0.8993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2.5569in"/>
    </style:style>
    <style:style style:name="TableColumn334" style:family="table-column">
      <style:table-column-properties style:column-width="2.5583in"/>
    </style:style>
    <style:style style:name="TableColumn335" style:family="table-column">
      <style:table-column-properties style:column-width="2.5604in"/>
    </style:style>
    <style:style style:name="TableColumn336" style:family="table-column">
      <style:table-column-properties style:column-width="2.5604in"/>
    </style:style>
    <style:style style:name="Table332" style:family="table">
      <style:table-properties style:width="10.2361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PILDOMŲ NACIONALINIŲ TIESIOGINIŲ IŠMOKŲ UŽ ĖRIAVEDES MOKĖJIMO 2010 M.</text:p>
      <text:p text:style-name="P9"/>
      <text:p text:style-name="P10">2010 m. lapkričio 9 d. Nr. 3D-990</text:p>
      <text:p text:style-name="P11">Vilnius</text:p>
      <text:p text:style-name="P12"/>
      <text:p text:style-name="P13"><text:span text:style-name="T14">Vadovaudamasis Lietuvos Respublikos žemės ū</text:span><text:span text:style-name="T15">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text:span><text:span text:style-name="T20">io 1 ir 2 dalimis ir 2009 m. sausio 19 d. Tarybos reglamentu (EB) Nr. 73/2009, nustatančiu bendrąsias tiesioginės paramos schemų ūkininkams pagal bendrą žemės ūkio politiką taisykles ir nustatančiu tam tikras paramos schemas ūkininkams, iš dalies keičianči</text:span><text:span text:style-name="T21">u Reglamentus (EB) Nr. 1290/2005, (EB) Nr. 247/2006, (EB) Nr. 378/2007 ir panaikinančiu Reglamentą (EB) Nr. 1782/2003 (OL 2009 L 30, p. 16), su paskutiniais pakeitimais, padarytais 2009 m. spalio 22 d. Komisijos reglamentu (EB) Nr. 992/2009 (OL 2009 L 278,</text:span><text:span text:style-name="T22"><text:s/>p. 7),</text:span></text:p>
      <text:p text:style-name="P23"><text:span text:style-name="T24">t v i r t i n u Papildomų nacionalinių tiesioginių išmokų už ėriavedes mokėjimo 2010 m. taisykles (pridedama).</text:span></text:p>
      <text:p text:style-name="P25"/>
      <text:p text:style-name="P26"/>
      <text:p text:style-name="P27"><text:span text:style-name="T28">Žemės ūkio ministras</text:span><text:span text:style-name="T29"><text:tab/>Kazys Starkevičius</text:span></text:p>
      <text:p text:style-name="P30"/>
      <text:p text:style-name="P31"><text:span text:style-name="T32">_________________</text:span></text:p>
      <text:soft-page-break/>
      <text:p text:style-name="P33"><text:span text:style-name="T34">PATVIRTINTA</text:span></text:p>
      <text:p text:style-name="P35">Lietuvos Respublikos žemės ūkio<text:s/></text:p>
      <text:p text:style-name="P36">ministro 2010 m. lapkričio 9 d.<text:s/></text:p>
      <text:p text:style-name="P37">įsakymu Nr. 3D-990</text:p>
      <text:p text:style-name="P38"/>
      <text:p text:style-name="P39"><text:span text:style-name="T40">PAPILDOMŲ NACIONALINIŲ TIESIOGINIŲ IŠMOKŲ UŽ ĖRIAVEDES MOKĖJIMO 2010 M.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pildomų nacionalinių tiesioginių išmokų už ėriavedes mokėjimo 2010 m. taisyklės (toliau – taisyklės) parengtos atsižvelgus į 2009 m. sausio 19 d. Tarybos reglamento (EB) Nr. 73/2009, nustatančio bendrąsias tiesioginės paramos schemų ūkininkams pagal be</text:span><text:span text:style-name="T50">ndrą žemės ūkio politiką taisykles, nustatančio tam tikras paramos schemas ūkininkams, iš dalies keičiančio Reglamentus (EB) Nr. 1290/2005, (EB) Nr. 247/2006, (EB) Nr. 378/2007 ir panaikinančio Reglamentą (EB) Nr. 1782/2003 (OL 2009 L 30, p. 16), su paskut</text:span><text:span text:style-name="T51">iniais pakeitimais, padarytais 2009 m. spalio 22 d. Komisijos reglamentu (EB) Nr. 992/2009 (OL 2009 L 278, p. 7), 2004 m. spalio 29 d. Komisijos reglamento (EB) Nr. 1973/2004, nustatančio išsamias Tarybos reglamento (EB) Nr. 1782/2003 nuostatų dėl to regla</text:span><text:span text:style-name="T52">mento IV ir IVa antraštinėse dalyse numatytų paramos schemų ir atidėtos žemės naudojimo žaliavoms auginti taikymo taisyklių (OL 2004 L 345, p.1), su paskutiniais pakeitimais, padarytais 2009 m. balandžio 17 d. Komisijos reglamentu (EB) Nr. 316/2009 (OL 200</text:span><text:span text:style-name="T53">9 L 100, p. 3), 2010 m. spalio 6 d. Lietuvos Respublikos Vyriausybės nutarimu Nr. 1414 „Dėl 2010 metų papildomų nacionalinių tiesioginių išmokų“ (Žin., 2010, Nr.<text:s/></text:span><text:a xlink:href="https://www.e-tar.lt/portal/lt/legalAct/TAR.5DB18E1D02D0" office:target-frame-name="_blank" xlink:show="new"><text:span text:style-name="T54">120-6118</text:span></text:a><text:span text:style-name="T55">),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56">98-4375</text:span></text:a><text:span text:style-name="T57">), ir kitų nacionalinių ir Europos Sąjungos teisės aktų, nustatančių tiesioginės paramos žemės ūkio veiklos subjektams teikimo tvarką, nuostatas.</text:span></text:p>
      <text:p text:style-name="P58"><text:span text:style-name="T59">2</text:span><text:span text:style-name="T60">. Taisyklių tikslas – reglamentuoti paramos skyrimo tvarką ir reikalavimus</text:span><text:span text:style-name="T61">, kuriais remiantis būtų palaikomos ėriavedžių laikytojų pajamos.</text:span></text:p>
      <text:p text:style-name="P62"><text:span text:style-name="T63">3</text:span><text:span text:style-name="T64">. Papildomos nacionalinės tiesioginės išmokos (toliau – išmoka) mokamos iš Lietuvos Respublikos valstybės biudžeto lėšų už ėriavedes, kurios yra nors kartą atsivedusios jauniklių.</text:span></text:p>
      <text:p text:style-name="P65"><text:span text:style-name="T66">4</text:span><text:span text:style-name="T67">. Išmoka mokama fiziniams ir juridiniams asmenims (toliau – laikytojai):</text:span></text:p>
      <text:p text:style-name="P68"><text:span text:style-name="T69">4.1</text:span><text:span text:style-name="T70">. įregistruotiems Lietuvos Respublikos žemės ūkio ir kaimo verslo registre Žemės ūkio ir kaimo valdos (toliau – valda) valdytoju arba partneriu;</text:span></text:p>
      <text:p text:style-name="P71"><text:span text:style-name="T72">4.2</text:span><text:span text:style-name="T73">. jeigu valdos, kurioje au</text:span><text:span text:style-name="T74">gintojas registruotas valdytoju arba partneriu, valdytojas yra 2010 m. deklaravęs žemės ūkio naudmenų ir pasėlių plotus (toliau – deklaruotas plotas);</text:span></text:p>
      <text:p text:style-name="P75"><text:span text:style-name="T76">4.3</text:span><text:span text:style-name="T77">. laikantiems ne mažiau kaip 12 savo vardu įregistruotų ir suženklintų ėriavedžių (išmokos kodas 0</text:span><text:span text:style-name="T78">706).</text:span></text:p>
      <text:p text:style-name="P79"><text:span text:style-name="T80">5</text:span><text:span text:style-name="T81">. Išmokos dydis iki 48 Lt už ėriavedę, tikslus išmokos dydis apskaičiuojamas, gavus informaciją iš valstybės įmonės Žemės ūkio informacijos ir kaimo verslo centro (toliau – ŽŪIKVC) apie tinkamų pareiškėjų laikomą ėriavedžių skaičių. Žemės ūkio</text:span><text:span text:style-name="T82"><text:s/>ministerija (toliau – Ministerija), atlikusi apskaičiavimą, apie tikslų išmokos dydį raštu informuoja Nacionalinę mokėjimo agentūrą prie Žemės ūkio ministerijos (toliau – Agentūra) .</text:span></text:p>
      <text:p text:style-name="P83"><text:span text:style-name="T84">6</text:span><text:span text:style-name="T85">. Išmokos mokamos už nustatyta tvarka ŽŪIKVC Gyvulių registre įregi</text:span><text:span text:style-name="T86">struotas, turėtas 2010 m. birželio 1 d. ir išlaikytas ūkyje 100 d., iki rugsėjo 8 d., ėriavedes.</text:span></text:p>
      <text:p text:style-name="P87"><text:span text:style-name="T88">7</text:span><text:span text:style-name="T89">. Išmokos gavėjai privalo laikytis Ūkinių gyvūnų registravimo ir ženklinimo taisyklių, patvirtintų Lietuvos Respublikos žemės ūkio ministro 2003 m. biržel</text:span><text:span text:style-name="T90">io 16 d. įsakymu Nr. 3D-234 (Žin., 2003, Nr.<text:s/></text:span><text:a xlink:href="https://www.e-tar.lt/portal/lt/legalAct/TAR.DF2AF8BAEB59" office:target-frame-name="_blank" xlink:show="new"><text:span text:style-name="T91">60-2734</text:span></text:a><text:span text:style-name="T92">; 2010, Nr.<text:s/></text:span><text:a xlink:href="https://www.e-tar.lt/portal/lt/legalAct/TAR.5B541553E7C6" office:target-frame-name="_blank" xlink:show="new"><text:span text:style-name="T93">6-267</text:span></text:a><text:span text:style-name="T94">).</text:span></text:p>
      <text:p text:style-name="P95"><text:span text:style-name="T96">8</text:span><text:span text:style-name="T97">. Išmokos už ėriavede</text:span><text:span text:style-name="T98">s neskiriamos laikytojams, kurie patys arba jų sutuoktiniai yra patvirtinti paramos gavėjais pagal Kaimo plėtros 2004–2006 metų plano priemonę „Ankstyvo pasitraukimo iš prekinės žemės ūkio gamybos rėmimas“ ir Lietuvos kaimo plėtros 2007–2013<text:s/></text:span><text:soft-page-break/><text:span text:style-name="T99">metų programos</text:span><text:span text:style-name="T100"><text:s/>priemonę „Ankstyvas pasitraukimas iš prekinės žemės ūkio gamybos“.</text:span></text:p>
      <text:p text:style-name="P101"/>
      <text:p text:style-name="P102"><text:span text:style-name="T103">II</text:span><text:span text:style-name="T104">.<text:s/></text:span><text:span text:style-name="T105">ADMINISTRAVIMO PROCEDŪROS</text:span></text:p>
      <text:p text:style-name="P106"/>
      <text:p text:style-name="P107"><text:span text:style-name="T108">9</text:span><text:span text:style-name="T109">. ŽŪIKVC:</text:span></text:p>
      <text:p text:style-name="P110"><text:span text:style-name="T111">9.1</text:span><text:span text:style-name="T112">. iki 2010 m. lapkričio 22 d. pateikia Pažymą apie laikytojus, pretenduojančius į papildomas nacionalines tiesiogines išmokas už<text:s/></text:span><text:span text:style-name="T113">ėriavedes 2010 m. (priedas), raštu, kompiuterinio ryšio priemonėmis bei elektroninėje laikmenoje Agentūrai ir savivaldybėms (tik kompiuterinio ryšio priemonėmis). Rašytinės pažymos ir elektronine laikmena teikiamos pažymos duomenys turi sutapti. Duomenys a</text:span><text:span text:style-name="T114">pie ėriavedes, Ūkinių gyvūnų registre įregistruotas po 2010 m. birželio 1 d., neįskaitomi;</text:span></text:p>
      <text:p text:style-name="P115"><text:span text:style-name="T116">9.2</text:span><text:span text:style-name="T117">. laikytojus, kurie kreipėsi į ŽŪIKVC su prašymais, kad ne dėl jų kaltės, o dėl objektyvių priežasčių (kompiuterinio ryšio gedimo, ženklinimo klaidų pildant f</text:span><text:span text:style-name="T118">ormas ir pan.) nebuvo skirtos išmokos, ne vėliau kaip iki 2011 m. gegužės 15 d. įtraukia į papildomai rengiamą pažymą, kurią kartą per mėnesį pateikia Agentūrai;</text:span></text:p>
      <text:p text:style-name="P119"><text:span text:style-name="T120">9.3</text:span><text:span text:style-name="T121">. neįtraukia į pažymą tų laikytojų, kurie įrašyti į Agentūros pateiktą Kaimo plėtros 20</text:span><text:span text:style-name="T122">04–2006 metų plano priemonės „Ankstyvojo pasitraukimo iš prekinės žemės ūkio gamybos rėmimas“ ir Lietuvos kaimo plėtros 2007–2013 metų programos priemonės „Ankstyvas pasitraukimas iš prekinės žemės ūkio gamybos“ patvirtintų paramos gavėjų ir jų sutuoktinių</text:span><text:span text:style-name="T123"><text:s/>sąrašą.</text:span></text:p>
      <text:p text:style-name="P124"><text:span text:style-name="T125">10</text:span><text:span text:style-name="T126">. Agentūra:</text:span></text:p>
      <text:p text:style-name="P127"><text:span text:style-name="T128">10.1</text:span><text:span text:style-name="T129">. gavusi duomenis iš ŽŪIKVC, apskaičiuoja išmokų sumą kiekvienam laikytojui ir per 5 darbo dienas nuo duomenų gavimo parengia pinigų užsakymo paraiškas ir pateikia jas Ministerijai;</text:span></text:p>
      <text:p text:style-name="P130"><text:span text:style-name="T131">10.2</text:span><text:span text:style-name="T132">. gavusi iš banko, tvarkančio j</text:span><text:span text:style-name="T133">os sąskaitas, išrašą apie pervestas lėšas, per 5 darbo dienas pateikia bankams mokėjimo pavedimus lėšoms pervesti į laikytojų sąskaitas;</text:span></text:p>
      <text:p text:style-name="P134"><text:span text:style-name="T135">10.3</text:span><text:span text:style-name="T136">. iki 2010 m. lapkričio 12 d. pateikia ŽŪIKVC laikytojų ir jų sutuoktinių, kurie yra patvirtinti paramos gavėja</text:span><text:span text:style-name="T137">is pagal Kaimo plėtros 2004–2006 metų plano priemonę „Ankstyvo pasitraukimo iš prekinės žemės ūkio gamybos rėmimas“ ir Lietuvos kaimo plėtros 2007–2013 metų programos priemonę „Ankstyvas pasitraukimas iš prekinės žemės ūkio gamybos“, sąrašą.</text:span></text:p>
      <text:p text:style-name="P138"><text:span text:style-name="T139">11</text:span><text:span text:style-name="T140">. Pini</text:span><text:span text:style-name="T141">gų užsakymo paraiškos apmokamos vadovaujantis Lėšų Europos Sąjungos žemės ūkio fondų ir Europos žuvininkystės fondo priemonėms įgyvendinti išmokėjimo ir gavimo iš Europos Komisijos taisyklėmis, patvirtintomis Lietuvos Respublikos žemės ūkio ministro 2006 m</text:span><text:span text:style-name="T142">. spalio 17 d. įsakymu Nr. 3D-403 (Žin., 2006, Nr.<text:s/></text:span><text:a xlink:href="https://www.e-tar.lt/portal/lt/legalAct/TAR.4F065B752343" office:target-frame-name="_blank" xlink:show="new"><text:span text:style-name="T143">111-4234</text:span></text:a><text:span text:style-name="T144">; 2008, Nr.<text:s/></text:span><text:a xlink:href="https://www.e-tar.lt/portal/lt/legalAct/TAR.0F4714CA87C5" office:target-frame-name="_blank" xlink:show="new"><text:span text:style-name="T145">67-2549</text:span></text:a><text:span text:style-name="T146">).</text:span></text:p>
      <text:p text:style-name="P147"/>
      <text:p text:style-name="P148"><text:span text:style-name="T149">III</text:span><text:span text:style-name="T150">.<text:s/></text:span><text:span text:style-name="T151">PAPILDOMOS NUOSTATOS</text:span></text:p>
      <text:p text:style-name="P152"/>
      <text:p text:style-name="P153"><text:span text:style-name="T154">12</text:span><text:span text:style-name="T155">. Laikytojas, dėl jam nežinomų priežasčių negavęs išmokų, ne vėliau kaip iki 2011 m. gegužės 7 d. gali kreiptis į ŽŪIKVC, kuris informuoja apie išmokų neskyrimo aplinkybes arba laikytojo įrašymą į papildomai rengiamą pažymą.</text:span></text:p>
      <text:p text:style-name="P156"><text:span text:style-name="T157">1</text:span><text:span text:style-name="T158">3</text:span><text:span text:style-name="T159">. Laikytojui, atitikusiam taisyklių 4 punkte nustatytus reikalavimus, mirus, įpėdinis, gavęs paveldėjimo teisės liudijimą, pateikia ŽŪIKVC laisvos formos prašymą dėl išmokų priskyrimo ir prideda paveldėjimo faktą patvirtinančių dokumentų kopijas, nurodo</text:span><text:span text:style-name="T160"><text:s/>banko pavadinimą, kodą ir sąskaitos numerį.</text:span></text:p>
      <text:p text:style-name="P161"><text:span text:style-name="T162">14</text:span><text:span text:style-name="T163">. Laikytojui, atitikusiam taisyklių 4 punkte nustatytus reikalavimus, mirus, įpėdinis, gavęs paveldėjimo teisės liudijimą ir įregistruotas valdos valdytoju, pateikia ŽŪIKVC laisvos formos prašymą dėl išmok</text:span><text:span text:style-name="T164">ų priskyrimo ir prideda paveldėjimo faktą patvirtinančių dokumentų kopijas.</text:span></text:p>
      <text:p text:style-name="P165"><text:span text:style-name="T166">15</text:span><text:span text:style-name="T167">. Jei ŽŪIKVC parengtoje ir Agentūrai pateiktoje pažymoje nurodytam asmeniui parama negali būti išmokama, sprendimas dėl išmokų nemokėjimo įforminamas Agentūros<text:s/></text:span><text:soft-page-break/><text:span text:style-name="T168">direktoriaus į</text:span><text:span text:style-name="T169">sakymu. Apie priimtą sprendimą nemokėti išmokų Agentūra ėriavedžių laikytoją informuoja raštu, nurodydama tokio sprendimo apskundimo tvarką.</text:span></text:p>
      <text:p text:style-name="P170"><text:span text:style-name="T171">16</text:span><text:span text:style-name="T172">. Ginčai dėl šių taisyklių taikymo sprendžiami Lietuvos Respublikos įstatymų ir kitų teisės aktų nustatyta<text:s/></text:span><text:span text:style-name="T173">tvarka.</text:span></text:p>
      <text:p text:style-name="P174"/>
      <text:p text:style-name="P175"><text:span text:style-name="T176">IV</text:span><text:span text:style-name="T177">.<text:s/></text:span><text:span text:style-name="T178">ATSAKOMYBĖ</text:span></text:p>
      <text:p text:style-name="P179"/>
      <text:p text:style-name="P180"><text:span text:style-name="T181">17</text:span><text:span text:style-name="T182">. Už pateiktos informacijos teisingumą atsako ją pateikę laikytojai.</text:span></text:p>
      <text:p text:style-name="P183"><text:span text:style-name="T184">18</text:span><text:span text:style-name="T185">. Laikytojai, gavę išmokas neteisėtai, arba asmenys, prisidėję prie neteisėto išmokų gavimo (sąmoningai patvirtino klaidingus duomenis), atsako<text:s/></text:span><text:span text:style-name="T186">teisės aktų nustatyta tvarka, be to, laikytojai netenka teisės į kitų metų išmokas už ėriavedes.</text:span></text:p>
      <text:p text:style-name="P187"/>
      <text:p text:style-name="P188"><text:span text:style-name="T189">_________________</text:span></text:p>
      <text:p text:style-name="Normal"/>
      <text:p text:style-name="P190"><text:span text:style-name="T193">Papildomų nacionalinių</text:span></text:p>
      <text:p text:style-name="P194">tiesioginių<text:s/>išmokų už ėriavedes</text:p>
      <text:p text:style-name="P195">mokėjimo 2010 m. taisyklių</text:p>
      <text:p text:style-name="P196">priedas</text:p>
      <text:p text:style-name="P197"/>
      <text:p text:style-name="P198"><text:span text:style-name="T199">(Pažymos forma)</text:span></text:p>
      <text:p text:style-name="P200"/>
      <text:p text:style-name="P201"><text:span text:style-name="T202">VĮ ŽEMĖS ŪKIO INFORMACIJOS IR KAIMO VERSLO CENTRAS</text:span></text:p>
      <text:p text:style-name="P203"/>
      <text:p text:style-name="P204"><text:span text:style-name="T205">PAŽYMA<text:s/></text:span></text:p>
      <text:p text:style-name="P206"><text:span text:style-name="T207">APIE LAIKYTOJUS, PRETENDUOJANČIUS Į Papildomas nacionalines tiesiogines IŠMOKAS UŽ ĖRIAVEDES 2010 M.</text:span></text:p>
      <text:p text:style-name="P208">_________ Nr.<text:s/>_________</text:p>
      <text:p text:style-name="P209">(data)</text:p>
      <text:p text:style-name="P210">___________________</text:p>
      <text:p text:style-name="P211">(sudarymo vieta)</text:p>
      <text:p text:style-name="Normal"/>
      <text:p text:style-name="Normal">____________________ SAVIVALDYBĖS (KODAS |_|_|)</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Asmens / įmonės kodas</text:p>
          </table:table-cell>
          <table:table-cell table:style-name="TableCell229">
            <text:p text:style-name="P230">Asmens vardas<text:s/></text:p>
          </table:table-cell>
          <table:table-cell table:style-name="TableCell231">
            <text:p text:style-name="P232">Asmens pavardė/ Įmonės pavadinimas</text:p>
          </table:table-cell>
          <table:table-cell table:style-name="TableCell233">
            <text:p text:style-name="P234">Laikytojo valdos ID numeris</text:p>
          </table:table-cell>
          <table:table-cell table:style-name="TableCell235">
            <text:p text:style-name="P236">Banko kodas</text:p>
          </table:table-cell>
          <table:table-cell table:style-name="TableCell237">
            <text:p text:style-name="P238">Atsiskaitomosios sąskaitos Nr.</text:p>
          </table:table-cell>
          <table:table-cell table:style-name="TableCell239">
            <text:p text:style-name="P240">Matavimo vienetas, vnt.</text:p>
          </table:table-cell>
          <table:table-cell table:style-name="TableCell241">
            <text:p text:style-name="P242">Kiekis, nuo kurio apskaičiuojama išmokų suma, vnt.</text:p>
          </table:table-cell>
          <table:table-cell table:style-name="TableCell243">
            <text:p text:style-name="P244">Savivaldybės kodas</text:p>
          </table:table-cell>
          <table:table-cell table:style-name="TableCell245">
            <text:p text:style-name="P246">Išmokos kodas</text:p>
          </table: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cell table:style-name="TableCell264">
            <text:p text:style-name="P265">9</text:p>
          </table:table-cell>
          <table:table-cell table:style-name="TableCell266">
            <text:p text:style-name="P267">10</text:p>
          </table:table-cell>
          <table:table-cell table:style-name="TableCell268">
            <text:p text:style-name="P269">11</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Iš viso:</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P329"/>
      <text:p text:style-name="P330">PASTABA. Pažyma pateikiama Nacionalinei mokėjimo agentūrai prie<text:s/>Žemės ūkio ministerijos.</text:p>
      <text:p text:style-name="P331">Direktoriu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A. V.</text:p>
          </table:table-cell>
          <table:table-cell table:style-name="TableCell342">
            <text:p text:style-name="P343">(Parašas)</text:p>
          </table:table-cell>
          <table:table-cell table:style-name="TableCell344">
            <text:p text:style-name="P345">(Vardas ir pavardė)<text:s/></text:p>
          </table:table-cell>
        </table:table-row>
      </table:table>
      <text:p text:style-name="P346"/>
      <text:p text:style-name="P347"/>
      <text:p text:style-name="Normal">(Rengėjo nuoroda)</text:p>
      <text:p text:style-name="Normal"/>
      <text:p text:style-name="P3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2T02:59:00Z</meta:creation-date>
    <dc:date>2015-07-02T02:59:00Z</dc:date>
    <meta:template xlink:href="Normal" xlink:type="simple"/>
    <meta:editing-cycles>2</meta:editing-cycles>
    <meta:editing-duration>PT0S</meta:editing-duration>
    <meta:document-statistic meta:page-count="6" meta:paragraph-count="111" meta:word-count="1416" meta:character-count="10257" meta:row-count="406" meta:non-whitespace-character-count="8952"/>
  </office:meta>
</office:document-meta>
</file>