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master-page-name="MP1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P54" style:parent-style-name="Normal" style:family="paragraph">
      <style:paragraph-properties fo:keep-together="always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P94" style:parent-style-name="Normal" style:family="paragraph">
      <style:paragraph-properties fo:keep-together="always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P106" style:parent-style-name="Normal" style:family="paragraph">
      <style:paragraph-properties fo:break-before="page" fo:margin-left="3.1493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15" style:family="table-column">
      <style:table-column-properties style:column-width="2.2562in" style:use-optimal-column-width="false"/>
    </style:style>
    <style:style style:name="TableColumn116" style:family="table-column">
      <style:table-column-properties style:column-width="1.1194in" style:use-optimal-column-width="false"/>
    </style:style>
    <style:style style:name="TableColumn117" style:family="table-column">
      <style:table-column-properties style:column-width="1.3979in" style:use-optimal-column-width="false"/>
    </style:style>
    <style:style style:name="TableColumn118" style:family="table-column">
      <style:table-column-properties style:column-width="1.525in" style:use-optimal-column-width="false"/>
    </style:style>
    <style:style style:name="Table114" style:family="table">
      <style:table-properties style:width="6.2986in" fo:margin-left="0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 style:language-asian="lt" style:country-asian="LT"/>
    </style:style>
    <style:style style:name="P12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34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34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34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34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3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text-properties fo:font-size="5pt" style:font-size-asian="5pt" style:font-size-complex="5pt" style:language-asian="lt" style:country-asian="LT"/>
    </style:style>
    <style:style style:name="P14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Normal" style:family="paragraph">
      <style:text-properties fo:font-size="5pt" style:font-size-asian="5pt" style:font-size-complex="5pt" style:language-asian="lt" style:country-asian="LT"/>
    </style:style>
    <style:style style:name="P15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9375in" style:use-optimal-row-height="false" fo:keep-together="always"/>
    </style:style>
    <style:style style:name="TableCell16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63" style:parent-style-name="Normal" style:family="paragraph">
      <style:text-properties fo:font-size="5pt" style:font-size-asian="5pt" style:font-size-complex="5pt" style:language-asian="lt" style:country-asian="LT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text-properties fo:font-size="5pt" style:font-size-asian="5pt" style:font-size-complex="5pt" style:language-asian="lt" style:country-asian="LT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text-properties fo:font-size="5pt" style:font-size-asian="5pt" style:font-size-complex="5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text-properties fo:font-size="5pt" style:font-size-asian="5pt" style:font-size-complex="5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Row172" style:family="table-row">
      <style:table-row-properties style:min-row-height="1.118in" style:use-optimal-row-height="false" fo:keep-together="always"/>
    </style:style>
    <style:style style:name="TableCell173" style:family="table-cell">
      <style:table-cell-properties fo:border="0.0034in solid #000000" fo:padding-top="0in" fo:padding-left="0.075in" fo:padding-bottom="0in" fo:padding-right="0.075in"/>
    </style:style>
    <style:style style:name="P174" style:parent-style-name="Normal" style:family="paragraph">
      <style:text-properties fo:font-size="5pt" style:font-size-asian="5pt" style:font-size-complex="5pt" style:language-asian="lt" style:country-asian="L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text-properties fo:font-size="5pt" style:font-size-asian="5pt" style:font-size-complex="5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fo:font-size="5pt" style:font-size-asian="5pt" style:font-size-complex="5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text-properties fo:font-size="5pt" style:font-size-asian="5pt" style:font-size-complex="5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 style:min-row-height="0.85in" style:use-optimal-row-height="false" fo:keep-together="always"/>
    </style:style>
    <style:style style:name="TableCell18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84" style:parent-style-name="Normal" style:family="paragraph">
      <style:text-properties fo:font-size="5pt" style:font-size-asian="5pt" style:font-size-complex="5pt" style:language-asian="lt" style:country-asian="LT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text-properties fo:font-size="5pt" style:font-size-asian="5pt" style:font-size-complex="5pt" style:language-asian="lt" style:country-asian="LT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text-properties fo:font-size="5pt" style:font-size-asian="5pt" style:font-size-complex="5pt" style:language-asian="lt" style:country-asian="LT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1 M. SPALIO 26 D. ĮSAKYMO Nr. V-1220 „DĖL TEISĖS DĖVĖTI KARIO UNIFORMĄ IŠKILMINGOMIS PROGOMIS ESANT ATSARGOJE SUTEIKIMO TVARKOS APRAŠO PATVIRTINIMO“ PAKEITIMO</text:p>
      <text:p text:style-name="P6"/>
      <text:p text:style-name="P7">2013 m. lapkričio 11 d. Nr. V-1006</text:p>
      <text:p text:style-name="P8"><text:span text:style-name="T9">V</text:span><text:span text:style-name="T10">ilnius</text:span></text:p>
      <text:p text:style-name="P11"/>
      <text:p text:style-name="P12"/>
      <text:p text:style-name="P13"><text:span text:style-name="T14">Pakeičiu</text:span><text:span text:style-name="T15"><text:s/>Teisės dėvėti kario uniformą iškilmingomis progomis esant atsargoje suteikimo tvarkos aprašą, patvirtintą Lietuvos Respublikos krašto apsaugos ministro 2011 m. spalio 26 d. įsakymu Nr. V-1220 „Dėl Teisės dėvėti kario uniformą<text:s/></text:span><text:span text:style-name="T16">iškilmingomis progomis esant atsargoje suteikimo tvarkos aprašo patvirtinimo“ (Žin., 2011, Nr. </text:span><text:a xlink:href="https://www.e-tar.lt/portal/lt/legalAct/TAR.6F2EC0EA6C32" office:target-frame-name="_blank" xlink:show="new"><text:span text:style-name="T17">131-6237</text:span></text:a><text:span text:style-name="T18">; 2012, Nr. </text:span><text:a xlink:href="https://www.e-tar.lt/portal/lt/legalAct/TAR.614C9445E67B" office:target-frame-name="_blank" xlink:show="new"><text:span text:style-name="T19">100-5103</text:span></text:a><text:span text:style-name="T20">),</text:span><text:span text:style-name="T21"><text:s/>ir išdėstau jį nauja redakcija (pridedama).</text:span></text:p>
      <text:p text:style-name="P22"/>
      <text:p text:style-name="P23"/>
      <text:p text:style-name="P24"/>
      <text:p text:style-name="P25"><text:span text:style-name="T26">Krašto apsaugos ministras</text:span><text:span text:style-name="T27"><text:tab/>Juozas Olekas</text:span></text:p>
      <text:p text:style-name="P28"><text:span text:style-name="T29">PATVIRTINTA</text:span></text:p>
      <text:p text:style-name="P30">Lietuvos Respublikos krašto apsaugos ministro<text:s/></text:p>
      <text:p text:style-name="P31">2011 m. spalio 26 d.<text:s/></text:p>
      <text:p text:style-name="P32">įsakymu Nr. V-1220</text:p>
      <text:p text:style-name="P33">(Lietuvos Respublikos krašto apsaugos ministro<text:s/></text:p>
      <text:p text:style-name="P34">2013 m. lapkričio 11 d.<text:s/></text:p>
      <text:p text:style-name="P35">įsakymo Nr. V-1006<text:s/></text:p>
      <text:p text:style-name="P36"><text:span text:style-name="T37">redakcija)</text:span></text:p>
      <text:p text:style-name="P38"/>
      <text:p text:style-name="P39"><text:span text:style-name="T40">TEISĖS DĖVĖTI KARIO UNIFORMĄ IŠKILMINGOMIS PROGOMIS ESANT ATSARGOJE SUTEIKIMO TVARKOS APRAŠA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Teisės dėvėti kario uniformą iškilmingomis progomis esant atsargoje suteikimo tvarkos aprašas reglamentuoja teisės dėvėti kario uniformą iškilmingomis progomis esant atsargoje suteikimą atlikusiems tikrąją karo tarnybą ir išleidžiamiems į atsargą profesinės karo tarnybos ir aktyviojo rezervo kariams bei Generolo Jono Žemaičio Lietuvos karo akademijos (toliau – LKA) absolventams, kuriems nebuvo pasiūlyta sudaryti profesinės karo tarnybos sutarties (toliau – kariai).</text:span></text:p>
      <text:p text:style-name="P50"><text:span text:style-name="T51">2</text:span><text:span text:style-name="T52">. Teisė dėvėti kario uniformą iškilmingomis progomis esant atsargoje kariams suteikiama Krašto apsaugos sistemos organizavimo ir karo tarnybos įstatymo (toliau – KASOKTĮ) nustatytais pagrindais.</text:span></text:p>
      <text:p text:style-name="P53"/>
      <text:p text:style-name="P54"><text:span text:style-name="T55">II</text:span><text:span text:style-name="T56">.<text:s/></text:span><text:span text:style-name="T57">TEISĖS DĖVĖTI KARIO UNIFORMĄ SUTEIKIMAS</text:span></text:p>
      <text:p text:style-name="P58"/>
      <text:p text:style-name="P59"><text:span text:style-name="T60">3</text:span><text:span text:style-name="T61">. Teisė dėvėti kario uniformą iškilmingomis progomis esant atsargoje suteikiama, jeigu:</text:span></text:p>
      <text:p text:style-name="P62"><text:span text:style-name="T63">3.1</text:span><text:span text:style-name="T64">. karys į atsargą išleidžiamas ne dėl jo kaltės;</text:span></text:p>
      <text:p text:style-name="P65"><text:span text:style-name="T66">3.2</text:span><text:span text:style-name="T67">. karys tikrojoje karo tarnyboje ištarnavo ne mažiau kaip 4 (ketverius) metus. Ši nuostata netaikoma, jei su kariu nutraukiama profesinės karo tarnybos, kario savanorio, aktyviojo rezervo kario sutartis dėl KASOKTĮ 38 straipsnio 2 dalies 5 punkte nurodytų priežasčių;</text:span></text:p>
      <text:p text:style-name="P68"><text:span text:style-name="T69">3.3</text:span><text:span text:style-name="T70">. bendras kario veiklos vertinimas per paskutinius du atestavimo laikotarpius yra ne žemiau kaip „Gerai“;</text:span></text:p>
      <text:p text:style-name="P71"><text:span text:style-name="T72">3.4</text:span><text:span text:style-name="T73">. karys neturi galiojančių drausminių nuobaudų;</text:span></text:p>
      <text:p text:style-name="P74"><text:span text:style-name="T75">3.5</text:span><text:span text:style-name="T76">. LKA absolventas, kuriam nebuvo pasiūlyta sudaryti profesinės karo tarnybos sutarties, sėkmingai baigė kariūno studijas.</text:span></text:p>
      <text:p text:style-name="P77"><text:span text:style-name="T78">4</text:span><text:span text:style-name="T79">. Teisė dėvėti kario uniformą iškilmingomis progomis esant atsargoje kariui, neatitinkančiam šio tvarkos aprašo 3.2–3.4 punktuose nustatytų reikalavimų, suteikiama, jeigu atsižvelgdamas į kario ypatingus nuopelnus krašto apsaugos sistemai ar visos kario tarnybos įvertinimą, Lietuvos kariuomenės vadas siūlo suteikti kariui tokią teisę. Ši nuostata netaikoma LKA absolventui.</text:span></text:p>
      <text:p text:style-name="P80"><text:span text:style-name="T81">5</text:span><text:span text:style-name="T82">. Išleidžiami į atsargą kariai, pageidaujantys dėvėti kario uniformą iškilmingomis progomis būdami atsargoje, pateikia krašto apsaugos sistemos institucijos ar jos padalinio, kuriame jie tarnauja, personalą administruojančiam padaliniui (toliau – personalo padalinys) prašymą, adresuotą krašto apsaugos ministrui, dėl teisės dėvėti kario uniformą iškilmingomis progomis esant atsargoje suteikimo.</text:span></text:p>
      <text:p text:style-name="P83"><text:span text:style-name="T84">6</text:span><text:span text:style-name="T85">. Personalo padalinys kario prašymą, suderintą su kario tiesioginiais ir aukštesniaisiais vadais (viršininkais), o tvarkos aprašo 4 punkte nustatytu atveju, ir užpildytą Siūlymą dėvėti<text:s/></text:span><text:soft-page-break/><text:span text:style-name="T86">kario uniformą iškilmingomis progomis esant atsargoje (priedas) teikia kartu su dokumentais dėl kario išleidimo į atsargą.</text:span></text:p>
      <text:p text:style-name="P87"><text:span text:style-name="T88">7</text:span><text:span text:style-name="T89">. Vadai (viršininkai), prieštaraujantys teisės dėvėti kario uniformą iškilmingomis progomis esant atsargoje suteikimui, privalo nurodyti prieštaravimo motyvus.</text:span></text:p>
      <text:p text:style-name="P90"><text:span text:style-name="T91">8</text:span><text:span text:style-name="T92">. Teisė dėvėti kario uniformą iškilmingomis progomis esant atsargoje suteikiama krašto apsaugos ministro arba jo įgalioto asmens įsakymu, tai nurodant įsakyme dėl kario išleidimo į atsargą.</text:span></text:p>
      <text:p text:style-name="P93"/>
      <text:p text:style-name="P94"><text:span text:style-name="T95">III</text:span><text:span text:style-name="T96">.<text:s/></text:span><text:span text:style-name="T97">BAIGIAMOSIOS NUOSTATOS</text:span></text:p>
      <text:p text:style-name="P98"/>
      <text:p text:style-name="P99"><text:span text:style-name="T100">9</text:span><text:span text:style-name="T101">. Krašto apsaugos ministro ar jo įgalioto asmens sprendimas dėl teisės dėvėti kario uniformą iškilmingomis progomis esant atsargoje nesuteikimo teisės aktų nustatyta tvarka gali būti apskųstas teismui.</text:span></text:p>
      <text:p text:style-name="P102"/>
      <text:p text:style-name="P103"><text:span text:style-name="T104">_________________</text:span></text:p>
      <text:p text:style-name="P105"/>
      <text:soft-page-break/>
      <text:p text:style-name="P106"><text:span text:style-name="T107">Teisės dėvėti kario uniformą iškilmingomis progomis esant atsargoje suteikimo tvarkos aprašo</text:span></text:p>
      <text:p text:style-name="P108">priedas</text:p>
      <text:p text:style-name="P109"/>
      <text:p text:style-name="P110"><text:span text:style-name="T111">SIŪLYMAS <text:s/></text:span><text:span text:style-name="T112">DĖVĖTI KARIO UNIFORMĄ IŠKILMINGOMIS PROGOMIS ESANT ATSARGOJE<text:s/>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p text:style-name="P121"/>
            <text:p text:style-name="P122">1. Asmens duomenys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1.1. Vardas, pavardė</text:p>
            <text:p text:style-name="P126"/>
            <text:p text:style-name="P127"/>
          </table:table-cell>
          <table:table-cell table:style-name="TableCell128" table:number-columns-spanned="2">
            <text:p text:style-name="P129">1.2. Karinis laipsnis, suteikimo data</text:p>
            <text:p text:style-name="P130"/>
          </table:table-cell>
          <table:covered-table-cell/>
          <table:table-cell table:style-name="TableCell131">
            <text:p text:style-name="P132">1.3. Gimimo data</text:p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1.4. Karinis vienetas, departamentas (tarnyba), padalinys, pareigos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1.5. Stažas tikrojoje karo tarnyboje ar aktyviajame rezerve<text:s/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1.6. Tarnyba tarptautinėse operacijose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2. Veiklos vertinimas per visą tarnybos laikotarpį<text:s/></text:p>
            <text:p text:style-name="P146">(veiklos vertinimo data ir įvertinimo išvada)</text:p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  <text:p text:style-name="P152">3. Kiti duomenys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3.1. Skatinimai</text:p>
            <text:p text:style-name="P156"/>
          </table:table-cell>
          <table:covered-table-cell/>
          <table:table-cell table:style-name="TableCell157" table:number-columns-spanned="2">
            <text:p text:style-name="P158">3.2. Drausminės nuobaudos</text:p>
            <text:p text:style-name="P159"/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4">
            <text:p text:style-name="P163"/>
            <text:p text:style-name="P164">4. Tiesioginio vado (viršininko) argumentuotas siūlymas</text:p>
            <text:p text:style-name="P165"/>
            <text:p text:style-name="P166"/>
            <text:p text:style-name="P167"/>
            <text:p text:style-name="P168">_______________________________________________</text:p>
            <text:p text:style-name="P169"/>
            <text:p text:style-name="P170"><text:span text:style-name="T171">(tiesioginio vado (viršininko) pareigos, karinis laipsnis, vardas, pavardė, parašas ir data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  <text:p text:style-name="P175">5. Aukštesniųjų vadų (viršininkų) rekomendacijos</text:p>
            <text:p text:style-name="P176"/>
            <text:p text:style-name="P177"/>
            <text:p text:style-name="P178"/>
            <text:p text:style-name="P179">_______________________________________________</text:p>
            <text:p text:style-name="P180"/>
            <text:p text:style-name="P181">(aukštesniųjų vadų (viršininkų) pareigos, karinis laipsnis, vardas, pavardė, parašas ir data)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  <text:p text:style-name="P185">6. Kariuomenės vado siūlymas</text:p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</table:table>
      <text:p text:style-name="P190"/>
      <text:p text:style-name="P191"><text:span text:style-name="T19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4-14T10:41:00Z</meta:creation-date>
    <dc:date>2015-04-14T10:41:00Z</dc:date>
    <meta:template xlink:href="Normal" xlink:type="simple"/>
    <meta:editing-cycles>2</meta:editing-cycles>
    <meta:editing-duration>PT0S</meta:editing-duration>
    <meta:document-statistic meta:page-count="4" meta:paragraph-count="68" meta:word-count="688" meta:character-count="5437" meta:row-count="200" meta:non-whitespace-character-count="4817"/>
  </office:meta>
</office:document-meta>
</file>