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7 d. Nr. 823p</text:p>
      <text:p text:style-name="P12">Vilnius</text:p>
      <text:p text:style-name="P13"/>
      <text:p text:style-name="P14"><text:span text:style-name="T15">Skirti iš Lietuvos valstybės biudžeto Statistikos departamentui prie Lietuvos Respublikos Vyriausybės 3000 tūkst. rublių importinei poli</text:span><text:span text:style-name="T16">grafinei statistinės informacijos dauginimo technikai įsigyti.</text:span></text:p>
      <text:p text:style-name="P17"/>
      <text:p text:style-name="P18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06T02:09:00Z</meta:creation-date>
    <dc:date>2015-08-06T02:09:00Z</dc:date>
    <meta:template xlink:href="Normal" xlink:type="simple"/>
    <meta:editing-cycles>2</meta:editing-cycles>
    <meta:editing-duration>PT0S</meta:editing-duration>
    <meta:document-statistic meta:page-count="1" meta:paragraph-count="8" meta:word-count="41" meta:character-count="357" meta:row-count="23" meta:non-whitespace-character-count="324"/>
  </office:meta>
</office:document-meta>
</file>