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SPALIO 7 D. NUTARIMO NR. 738 „DĖL LIETUVOS NACIONALINIŲ KULTŪROS IR MENO PREMIJŲ“ DALINIO PAKEITIMO</text:p>
      <text:p text:style-name="P14"/>
      <text:p text:style-name="P15">1995 m. gegužės 18 d. Nr. 70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spalio 7 d. nutarimą Nr. 738 „Dėl Lietuvos nacionalinių kultūros ir meno premijų“ (Žin., 1992, Nr.<text:s/></text:span><text:a xlink:href="https://www.e-tar.lt/portal/lt/legalAct/TAR.D01C678C7D2C" office:target-frame-name="_blank" xlink:show="new"><text:span text:style-name="T24">31-964</text:span></text:a><text:span text:style-name="T25">; 1993, Nr.<text:s/></text:span><text:a xlink:href="https://www.e-tar.lt/portal/lt/legalAct/TAR.662E6E69792A" office:target-frame-name="_blank" xlink:show="new"><text:span text:style-name="T26">74-1396</text:span></text:a><text:span text:style-name="T27">; 1995, Nr.<text:s/></text:span><text:a xlink:href="https://www.e-tar.lt/portal/lt/legalAct/TAR.3617E550CB3C" office:target-frame-name="_blank" xlink:show="new"><text:span text:style-name="T28">31-735</text:span></text:a><text:span text:style-name="T29">), 1 punktą išdėstyti taip:</text:span></text:p>
      <text:p text:style-name="P30"><text:span text:style-name="T31">„</text:span><text:span text:style-name="T32">1</text:span><text:span text:style-name="T33">. Įsteigti 7 kasmetines Lietuvos nacionalines kultūros ir meno premijas. Premija 100 kartų viršija minimalaus gyvenimo lygio dydį“.</text:span></text:p>
      <text:p text:style-name="P34"/>
      <text:p text:style-name="P35"/>
      <text:p text:style-name="P36"/>
      <text:p text:style-name="P37">MINISTRAS PIRMININKAS<text:tab/>ADOLFAS ŠLEŽEVIČIUS</text:p>
      <text:p text:style-name="P38"/>
      <text:p text:style-name="P39"/>
      <text:p text:style-name="P40"/>
      <text:p text:style-name="P41">KULTŪROS MINISTRAS<text:tab/>JUOZAS NEKROŠ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1T12:38:00Z</meta:creation-date>
    <dc:date>2021-07-21T12:38:00Z</dc:date>
    <meta:template xlink:href="Normal.dotm" xlink:type="simple"/>
    <meta:editing-cycles>2</meta:editing-cycles>
    <meta:editing-duration>PT0S</meta:editing-duration>
    <meta:document-statistic meta:page-count="1" meta:paragraph-count="7" meta:word-count="132" meta:character-count="991" meta:row-count="27" meta:non-whitespace-character-count="866"/>
  </office:meta>
</office:document-meta>
</file>