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DOVYBĖS APSAUGOS DEPARTAMENTO PRIE VIDAUS REIKALŲ MINISTERIJOS DIREKTORIUS</text:span></text:p>
      <text:p text:style-name="P8"/>
      <text:p text:style-name="P9">ĮSAKYMAS</text:p>
      <text:p text:style-name="P10">DĖL VADOVYBĖS APSAUGOS DEPARTAMENTO PRIE VIDAUS REIKALŲ MINISTERIJOS DIREKTORIAUS 2005 M. BIRŽELIO 3 D. ĮSAKYMO NR. 1V-132 „DĖL VADOVYBĖS APSAUGOS DEPARTAMENTO PRIE VIDAUS REIKALŲ MINISTERIJOS PAREIGŪNŲ VAŽIAVIMO IŠLAIDŲ KOMPENSAVIMO TAISYKLIŲ PATVIRTINIMO“ PAKEITIMO IR VADOVYBĖS APSAUGOS DEPARTAMENTO PRIE VIDAUS REIKALŲ MINISTERIJOS DIREKTORIAUS 2005 M. BIRŽELIO 3 D. ĮSAKYMU NR. 1V-132 PATVIRTINTŲ VADOVYBĖS APSAUGOS DEPARTAMENTO PRIE VIDAUS REIKALŲ MINISTERIJOS PAREIGŪNŲ VAŽIAVIMO IŠLAIDŲ KOMPENSAVIMO TAISYKLIŲ PAKEITIMO</text:p>
      <text:p text:style-name="P11"/>
      <text:p text:style-name="P12">2006 m. sausio 16 d. Nr. 1V-18</text:p>
      <text:p text:style-name="P13">Vilnius</text:p>
      <text:p text:style-name="P14"/>
      <text:p text:style-name="P15"/>
      <text:p text:style-name="P16">Vadovaudamasis Lietuvos Respublikos vidaus reikalų ministro 2005 m. gruodžio 22 d. įsakymu Nr. 1V-426 „Dėl Lietuvos Respublikos vidaus reikalų ministro 2004 m. gruodžio 1 d. įsakymo Nr. 1V-394 „Dėl Vidaus tarnybos sistemos pareigūnų, kurie pagal tarnybos pobūdį važinėja keleiviniu ar asmeniniu transportu tarnybiniais tikslais, taip pat vyksta į tarnybos vietą ir iš jos, išskyrus taksi, važiavimo išlaidų kompensavimo tvarkos aprašo patvirtinimo“ pakeitimo“ (Žin., 2005, Nr.<text:s/><text:a xlink:href="https://www.e-tar.lt/portal/lt/legalAct/TAR.DC3EC72D45C4" office:target-frame-name="_blank" xlink:show="new"><text:span text:style-name="T17">151-5562</text:span></text:a>):</text:p>
      <text:p text:style-name="P18">1.<text:s/><text:span text:style-name="T19">Pakeičiu</text:span><text:s/>Vadovybės apsaugos departamento prie Vidaus reikalų ministerijos direktoriaus 2005 m. birželio 3 d. įsakymą Nr. 1V-132 „Dėl Vadovybės apsaugos departamento prie Vidaus reikalų ministerijos pareigūnų važiavimo išlaidų kompensavimo taisyklių patvirtinimo“ (Žin., 2005, Nr.<text:s/><text:a xlink:href="https://www.e-tar.lt/portal/lt/legalAct/TAR.9DEFACA8177A" office:target-frame-name="_blank" xlink:show="new"><text:span text:style-name="T20">72-2634</text:span></text:a>) ir 2.3 punktą išdėstau taip:</text:p>
      <text:p text:style-name="P21">„2.3. kompensaciją mokėti darbo užmokesčio mokėjimo dieną iš Departamentui skirtų valstybės biudžeto asignavimų pagal sąmatos straipsnį 2.7.3.1.1.1. „Darbdavių socialinė parama pinigais“.“</text:p>
      <text:p text:style-name="P22">2.<text:s/><text:span text:style-name="T23">Pakeičiu</text:span><text:s/>Vadovybės apsaugos departamento prie Vidaus reikalų ministerijos direktoriaus 2005 m. birželio 3 d. įsakymu Nr. 1V-132 patvirtintų Vadovybės apsaugos departamento prie Vidaus reikalų ministerijos pareigūnų važiavimo išlaidų kompensavimo taisyklių 20 punktą ir išdėstau taip:</text:p>
      <text:p text:style-name="P24">„20. Kompensacijos išmokamos darbo užmokesčio mokėjimo dieną iš įstaigos sąmatos straipsnio 2.7.3.1.1.1 „Darbdavių socialinė parama pinigais“ patvirtintų valstybės biudžeto asignavimų.“.</text:p>
      <text:p text:style-name="P25"/>
      <text:p text:style-name="P26"/>
      <text:p text:style-name="P27"><text:span text:style-name="T28">DIREKTORIUS</text:span><text:span text:style-name="T29"><text:tab/>RAIMUND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YBĖS APSAUGOS DEPARTAMENTO</dc:title>
    <meta:initial-creator>Sandra</meta:initial-creator>
    <dc:creator>Adlib User</dc:creator>
    <meta:creation-date>2016-06-09T05:02:00Z</meta:creation-date>
    <dc:date>2016-06-09T05:02:00Z</dc:date>
    <meta:template xlink:href="Normal" xlink:type="simple"/>
    <meta:editing-cycles>2</meta:editing-cycles>
    <meta:editing-duration>PT0S</meta:editing-duration>
    <meta:document-statistic meta:page-count="1" meta:paragraph-count="13" meta:word-count="292" meta:character-count="2343" meta:row-count="66" meta:non-whitespace-character-count="2064"/>
  </office:meta>
</office:document-meta>
</file>