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5 m. kovo 2 d. Nr. 47</text:p>
      <text:p text:style-name="P14">Vilnius</text:p>
      <text:p text:style-name="P15"/>
      <text:p text:style-name="P16"><text:span text:style-name="T17">Vadovaudamasis Lietuvos Respublikos Vyriausybės 1994 m. vasar</text:span><text:span text:style-name="T18">io 3 d. nutarimu Nr. 78 „Dėl Lietuvos Respublikos Vyriausybės 1993 m. sausio 26 d. nutarimo Nr. 26 ir 1993 m. kovo 12 d. nutarimo Nr. 163 dalinio pakeitimo“,</text:span></text:p>
      <text:p text:style-name="P19"><text:span text:style-name="T20">įsaka</text:span><text:span text:style-name="T21">u:</text:span></text:p>
      <text:p text:style-name="P22"><text:span text:style-name="T23">Suteikti teisę įvežti į Lietuvos Respubliką alų:</text:span></text:p>
      <text:p text:style-name="P24"><text:span text:style-name="T25">1</text:span><text:span text:style-name="T26">. Uždarajai akcinei bendrovei „Pej</text:span><text:span text:style-name="T27">a“ (Panevėžio m.) – iš Danijos firmos „Harboes Bryggeri A/S“.</text:span></text:p>
      <text:p text:style-name="P28"><text:span text:style-name="T29">2</text:span><text:span text:style-name="T30">. Uždarajai akcinei bendrovei – Prekybos namams „Piramidė“ – iš Vokietijos firmos „Erste Kulmbacher Actienbrauerei“AG“.</text:span></text:p>
      <text:p text:style-name="P31"/>
      <text:p text:style-name="P32"/>
      <text:p text:style-name="P33">PRAMONĖS IR PREKYBOS MINISTRAS<text:tab/>KAZIMIERAS KLIMAŠAUSKAS</text:p>
      <text:p text:style-name="P34"/>
      <text:p text:style-name="P35">SUDERINTA<text:s/></text:p>
      <text:p text:style-name="P36">Lietuvos Respublikos<text:s/></text:p>
      <text:p text:style-name="P37">vyriausiasis valstybinis gydytojas higienistas</text:p>
      <text:p text:style-name="P38"><text:span text:style-name="T39">V. Butkevičius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0:38:00Z</meta:creation-date>
    <dc:date>2015-07-05T00:38:00Z</dc:date>
    <meta:template xlink:href="Normal" xlink:type="simple"/>
    <meta:editing-cycles>2</meta:editing-cycles>
    <meta:editing-duration>PT0S</meta:editing-duration>
    <meta:document-statistic meta:page-count="1" meta:paragraph-count="19" meta:word-count="119" meta:character-count="820" meta:row-count="40" meta:non-whitespace-character-count="720"/>
  </office:meta>
</office:document-meta>
</file>