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style="italic" style:font-style-asian="italic" style:font-style-complex="italic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/>
      <style:text-properties fo:color="#000000" fo:hyphenate="false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P62" style:parent-style-name="Normal" style:family="paragraph">
      <style:paragraph-properties fo:widows="0" fo:orphans="0"/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STATISTIKOS DEPARTAMENTO GENERALINIO DIREKTORIAUS</text:span></text:p>
      <text:p text:style-name="P6">ĮSAKYMAS</text:p>
      <text:p text:style-name="P7"/>
      <text:p text:style-name="P8">DĖL 2011 M. INTRASTATO RIBŲ NUSTATYMO</text:p>
      <text:p text:style-name="P9"/>
      <text:p text:style-name="P10">2010 m. spalio 29 d. Nr. DĮ-206</text:p>
      <text:p text:style-name="P11">Vilnius</text:p>
      <text:p text:style-name="P12"/>
      <text:p text:style-name="P13"><text:span text:style-name="T14">Įgyvendindama 2004 m. kovo 31 d. Europos Parlamento ir Tarybos reglamentą (EB) Nr</text:span><text:span text:style-name="T15">. 638/2004 dėl prekybos prekėmis tarp valstybių narių Bendrijos statistinių duomenų, panaikinantį Tarybos reglamentą (EEB) Nr. 3330/91 (OL<text:s/></text:span><text:span text:style-name="T16">2004 m. specialusis leidimas</text:span><text:span text:style-name="T17">, 2 skyrius, 16 tomas, p. 64), su paskutiniais pakeitimais, padarytais 2009 m. kovo 11 d.</text:span><text:span text:style-name="T18"><text:s/>Europos Parlamento ir Tarybos reglamentu (EB) Nr. 222/2009 (OL 2009 L 87, p. 160), ir Lietuvos Respublikos Vyriausybės 2002 m. liepos 10 d. nutarimo Nr. 1086 „Dėl užsienio prekybos ir pridėtinės vertės mokesčio duomenų rinkimo tvarkos“ (Žin., 2002, Nr.<text:s/></text:span><text:a xlink:href="https://www.e-tar.lt/portal/lt/legalAct/TAR.348F5FAC3116" office:target-frame-name="_blank" xlink:show="new"><text:span text:style-name="T19">72-3034</text:span></text:a><text:span text:style-name="T20">) 2.2 punktą bei siekdama mažinti Lietuvoje pridėtinės vertės mokesčio (toliau – PVM) mokėtojais registruotų asmenų statistinės atskaitomybės naštą,</text:span></text:p>
      <text:p text:style-name="P21"><text:span text:style-name="T22">nustata</text:span><text:span text:style-name="T23">u, kad:</text:span></text:p>
      <text:p text:style-name="P24"><text:span text:style-name="T25">1</text:span><text:span text:style-name="T26">.</text:span><text:span text:style-name="T27"><text:s/>nuo 2011 m. sausio 1 d. iki 2011 m. gruodžio 31 d. Intrastato įvežimo ataskaitos teikimo riba, t. y. praeitais kalendoriniais metais iš Europos Sąjungos šalių įvežtų prekių vertė, yra 550 tūkst. litų;</text:span></text:p>
      <text:p text:style-name="P28"><text:span text:style-name="T29">2</text:span><text:span text:style-name="T30">. nuo 2011 m. sausio 1 d. iki 2011 m. gruodžio 31</text:span><text:span text:style-name="T31"><text:s/>d. Intrastato išvežimo ataskaitos teikimo riba, t. y. praeitais kalendoriniais metais į Europos Sąjungos šalis išvežtų prekių vertė, yra 600 tūkst. litų;</text:span></text:p>
      <text:p text:style-name="P32"><text:span text:style-name="T33">3</text:span><text:span text:style-name="T34">. nuo 2011 m. sausio 1 d. iki 2011 m. gruodžio 31 d. įvežimo statistinės vertės teikimo riba, t.</text:span><text:span text:style-name="T35"><text:s/>y. praeitais kalendoriniais metais iš Europos Sąjungos šalių įvežtų prekių vertė, yra 8 mln. litų;</text:span></text:p>
      <text:p text:style-name="P36"><text:span text:style-name="T37">4</text:span><text:span text:style-name="T38">. nuo 2011 m. sausio 1 d. iki 2011 m. gruodžio 31 d. išvežimo statistinės vertės teikimo riba, t. y. praeitais kalendoriniais metais į Europos Sąjungos</text:span><text:span text:style-name="T39"><text:s/>šalis išvežtų prekių vertė, yra 24 mln. litų;</text:span></text:p>
      <text:p text:style-name="P40"><text:span text:style-name="T41">5</text:span><text:span text:style-name="T42">. šio įsakymo 1 ir (arba) 2 punktuose nustatytų Intrastato įvežimo ir (arba) išvežimo ataskaitų teikimo ribų neviršiję Lietuvoje PVM mokėtojais registruoti asmenys atleidžiami nuo prievolės teikti Intrast</text:span><text:span text:style-name="T43">ato įvežimo (UPS-02) ir (arba) Intrastato išvežimo (UPS-01) ataskaitas, kurių formos patvirtintos Statistikos departamento prie Lietuvos Respublikos Vyriausybės generalinio direktoriaus ir Muitinės departamento prie Lietuvos Respublikos finansų ministerijo</text:span><text:span text:style-name="T44">s direktoriaus 2003 m. gruodžio 10 d. įsakymo Nr. DĮ-218/1B-1057 „Dėl Duomenų apie Lietuvos Respublikos prekybą su Europos Sąjungos valstybėmis ataskaitos pildymo taisyklių ir Intrastato ataskaitos formų patvirtinimo“ (Žin., 2003, Nr.<text:s/></text:span><text:a xlink:href="https://www.e-tar.lt/portal/lt/legalAct/TAR.B1F4392FA545" office:target-frame-name="_blank" xlink:show="new"><text:span text:style-name="T45">117-5380</text:span></text:a><text:span text:style-name="T46">) 2 ir 3 punktais;</text:span></text:p>
      <text:p text:style-name="P47"><text:span text:style-name="T48">6</text:span><text:span text:style-name="T49">. Lietuvoje PVM mokėtojais registruoti asmenys, kurių 2011 m. įvežimo ir (arba) išvežimo suminė vertė nuo metų pradžios viršijo šio įsakymo 1 ir 2 punktuose<text:s/></text:span><text:span text:style-name="T50">nustatytas Intrastato įvežimo ir (arba) išvežimo ataskaitų teikimo ribas, pradedant mėnesiu, kurį riba buvo viršyta, iki kalendorinių metų pabaigos teikia šio įsakymo 5 punkte nurodytą (-as) ataskaitą (-as);</text:span></text:p>
      <text:p text:style-name="P51"><text:span text:style-name="T52">7</text:span><text:span text:style-name="T53">. Lietuvoje PVM mokėtojais registruoti asme</text:span><text:span text:style-name="T54">nys, neviršiję šio įsakymo 3 ir (arba) 4 punktuose nustatytų įvežimo ir (arba) išvežimo statistinės vertės teikimo ribų, gali nepildyti šio įsakymo 5 punkte nurodytos (-ų) ataskaitos (-ų) 13 langelio („Statistinė vertė, Lt“);</text:span></text:p>
      <text:p text:style-name="P55"><text:span text:style-name="T56">8</text:span><text:span text:style-name="T57">. Lietuvoje PVM mokėtojai</text:span><text:span text:style-name="T58">s registruoti asmenys, kurių 2011 m. įvežimo ir (arba) išvežimo suminė vertė nuo metų pradžios viršijo šio įsakymo 3 ir 4 punktuose nustatytas įvežimo ir (arba) išvežimo statistinės vertės teikimo ribas, pradedant mėnesiu, kurį riba buvo viršyta, iki kalen</text:span><text:span text:style-name="T59">dorinių metų pabaigos pildo šio įsakymo 5 punkte nurodytos (-ų) ataskaitos (-ų) 13 langelį („Statistinė vertė, Lt“).</text:span></text:p>
      <text:p text:style-name="P60"/>
      <text:p text:style-name="P61"/>
      <text:p text:style-name="P62"><text:span text:style-name="T63">Generalinio direktoriaus pirmoji pavaduotoja,<text:s/></text:span></text:p>
      <text:soft-page-break/>
      <text:p text:style-name="P64">pavaduojanti generalinį direktorių<text:tab/>Vilija Lapėnienė</text:p>
      <text:p text:style-name="P65"/>
      <text:p text:style-name="P66"><text:span text:style-name="T6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 GENERALINIO DIREKTORIAUS</dc:title>
    <meta:initial-creator>Sandra</meta:initial-creator>
    <dc:creator>Adlib User</dc:creator>
    <meta:creation-date>2015-10-13T18:18:00Z</meta:creation-date>
    <dc:date>2015-10-13T18:18:00Z</dc:date>
    <meta:template xlink:href="Normal" xlink:type="simple"/>
    <meta:editing-cycles>2</meta:editing-cycles>
    <meta:editing-duration>PT0S</meta:editing-duration>
    <meta:document-statistic meta:page-count="2" meta:paragraph-count="22" meta:word-count="542" meta:character-count="3764" meta:row-count="85" meta:non-whitespace-character-count="3244"/>
  </office:meta>
</office:document-meta>
</file>