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indent="4.9222in"/>
      <style:text-properties fo:color="#000000"/>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9" style:parent-style-name="Normal" style:family="paragraph">
      <style:paragraph-properties fo:widows="0" fo:orphans="0" fo:text-align="justify">
        <style:tab-stops>
          <style:tab-stop style:type="left" style:position="2.9534in"/>
        </style:tab-stops>
      </style:paragraph-properties>
      <style:text-properties fo:color="#000000"/>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1" style:parent-style-name="Normal" style:family="paragraph">
      <style:paragraph-properties fo:widows="0" fo:orphans="0" fo:text-indent="1.575in"/>
      <style:text-properties fo:color="#000000"/>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04" style:parent-style-name="Normal" style:family="paragraph">
      <style:paragraph-properties fo:widows="0" fo:orphans="0" fo:text-indent="0.0986in"/>
      <style:text-properties fo:color="#000000"/>
    </style:style>
    <style:style style:name="P105" style:parent-style-name="Normal" style:family="paragraph">
      <style:paragraph-properties fo:widows="0" fo:orphans="0" fo:text-align="justify"/>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indent="2.9534in"/>
      <style:text-properties fo:color="#000000"/>
    </style:style>
    <style:style style:name="P120" style:parent-style-name="Normal" style:family="paragraph">
      <style:paragraph-properties fo:widows="0" fo:orphans="0" fo:text-align="justify"/>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indent="1.6666in"/>
      <style:text-properties fo:color="#000000"/>
    </style:style>
    <style:style style:name="P127" style:parent-style-name="Normal" style:family="paragraph">
      <style:paragraph-properties fo:widows="0" fo:orphans="0" fo:text-align="justify"/>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1.75in"/>
      <style:text-properties fo:color="#000000"/>
    </style:style>
    <style:style style:name="P166" style:parent-style-name="Normal" style:family="paragraph">
      <style:paragraph-properties fo:widows="0" fo:orphans="0" fo:text-align="justify"/>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ab-stops>
          <style:tab-stop style:type="right" style:position="6.2993in"/>
        </style:tab-stops>
      </style:paragraph-properties>
    </style:style>
    <style:style style:name="P211" style:parent-style-name="Normal" style:family="paragraph">
      <style:paragraph-properties fo:widows="0" fo:orphans="0">
        <style:tab-stops>
          <style:tab-stop style:type="right" style:position="6.2993in"/>
        </style:tab-stops>
      </style:paragraph-properties>
    </style:style>
    <style:style style:name="P212" style:parent-style-name="Normal" style:family="paragraph">
      <style:paragraph-properties fo:widows="0" fo:orphans="0">
        <style:tab-stops>
          <style:tab-stop style:type="right" style:position="6.2993in"/>
        </style:tab-stops>
      </style:paragraph-properties>
    </style:style>
    <style:style style:name="P213" style:parent-style-name="Normal" style:family="paragraph">
      <style:paragraph-properties fo:widows="0" fo:orphans="0">
        <style:tab-stops>
          <style:tab-stop style:type="right" style:position="6.2993in"/>
        </style:tab-stops>
      </style:paragraph-properties>
    </style:style>
    <style:style style:name="T214" style:parent-style-name="DefaultParagraphFont" style:family="text">
      <style:text-properties fo:text-transform="uppercase" fo:color="#000000"/>
    </style:style>
    <style:style style:name="T21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 pakeitimo</text:p>
      <text:p text:style-name="P9"/>
      <text:p text:style-name="P10">2012 m. kovo 9 d. Nr. A1-138</text:p>
      <text:p text:style-name="P11">Vilnius</text:p>
      <text:p text:style-name="P12"/>
      <text:p text:style-name="P13"/>
      <text:p text:style-name="P14"><text:span text:style-name="T15">P a k e i č i u Lietuvos Respublikos socialinės apsaugos ir darbo ministro 2004 m. gruodžio 15 d. įsakymą Nr. A1-279 „Dėl Socialinių įmonių ataskaitų apie iš visų šaltinių gautą ir panaudotą valstybės pagalbą teikimo tvarkos aprašo bei Sutarties dėl subsidijos išmokėjimo ir panaudojimo tvarkos tipinės formos patvirtinimo“ (Žin., 2004, Nr.<text:s/></text:span><text:a xlink:href="https://www.e-tar.lt/portal/lt/legalAct/TAR.B4E52F3AA922" office:target-frame-name="_blank" xlink:show="new"><text:span text:style-name="T16">182-6739</text:span></text:a><text:span text:style-name="T17">; 2005, Nr.<text:s/></text:span><text:a xlink:href="https://www.e-tar.lt/portal/lt/legalAct/TAR.10733D5E5E46" office:target-frame-name="_blank" xlink:show="new"><text:span text:style-name="T18">94-3511</text:span></text:a><text:span text:style-name="T19">; 2009, Nr.<text:s/></text:span><text:a xlink:href="https://www.e-tar.lt/portal/lt/legalAct/TAR.83ADD9FE4197" office:target-frame-name="_blank" xlink:show="new"><text:span text:style-name="T20">55-2178</text:span></text:a><text:span text:style-name="T21">):</text:span></text:p>
      <text:p text:style-name="P22"><text:span text:style-name="T23">1</text:span><text:span text:style-name="T24">. Įrašau preambulėje po oficialaus paskelbimo šaltinio „Žin., 2004, Nr.<text:s/></text:span><text:a xlink:href="https://www.e-tar.lt/portal/lt/legalAct/TAR.814FA74E6DC0" office:target-frame-name="_blank" xlink:show="new"><text:span text:style-name="T25">107-3991</text:span></text:a><text:span text:style-name="T26">“ oficialaus paskelbimo šaltinį „2012, Nr. 23-1062“.</text:span></text:p>
      <text:p text:style-name="P27"><text:span text:style-name="T28">2</text:span><text:span text:style-name="T29">. Nurodytu įsakymu patvirtintame Socialinių įmonių ataskaitų apie iš visų šaltinių gautą ir panaudotą valstybės pagalbą teikimo tvarkos apraše:</text:span></text:p>
      <text:p text:style-name="P30"><text:span text:style-name="T31">2.1</text:span><text:span text:style-name="T32">. Išdėstau 2 punktą taip:</text:span></text:p>
      <text:p text:style-name="P33"><text:span text:style-name="T34">„</text:span><text:span text:style-name="T35">2</text:span><text:span text:style-name="T36">. Tvarkos apraše vartojamos sąvokos atitinka Socialinių įmonių įstatymo (Žin., 2004, Nr.<text:s/></text:span><text:a xlink:href="https://www.e-tar.lt/portal/lt/legalAct/TAR.EEC13A0B85BA" office:target-frame-name="_blank" xlink:show="new"><text:span text:style-name="T37">96-3519</text:span></text:a><text:span text:style-name="T38">; 2011, Nr.<text:s/></text:span><text:a xlink:href="https://www.e-tar.lt/portal/lt/legalAct/TAR.ECEACB088CDB" office:target-frame-name="_blank" xlink:show="new"><text:span text:style-name="T39">155-7352</text:span></text:a><text:span text:style-name="T40">) (toliau – Įstatymas) sąvokas.“</text:span></text:p>
      <text:p text:style-name="P41"><text:span text:style-name="T42">2.2</text:span><text:span text:style-name="T43">. Įrašau 3 punkte vietoj žodžių „teritorinei darbo biržai“ žodžius „Lietuvos darbo biržai“.</text:span></text:p>
      <text:p text:style-name="P44"><text:span text:style-name="T45">2.3</text:span><text:span text:style-name="T46">. Išdėstau 6 punktą taip:</text:span></text:p>
      <text:p text:style-name="P47"><text:span text:style-name="T48">„</text:span><text:span text:style-name="T49">6</text:span><text:span text:style-name="T50">. Ataskaitoje atskirai nurodoma visų rūšių valstybės pagalba, kurią socialinė įmonė gavo ir panaudojo per ataskaitinį laikotarpį:</text:span></text:p>
      <text:p text:style-name="P51"><text:span text:style-name="T52">6.1</text:span><text:span text:style-name="T53">. darbuotojų (iš jų tikslinėms asmenų grupėms priklausančių darbuotojų) darbo užmokesčio išlaidoms (neįskaitant darbdavio privalomųjų socialinio draudimo įmokų sumos);</text:span></text:p>
      <text:p text:style-name="P54"><text:span text:style-name="T55">6.2</text:span><text:span text:style-name="T56">. draudėjo privalomojo socialinio draudimo įmokoms, apskaičiuotoms nuo darbuotojams apskaičiuoto darbo užmokesčio;</text:span></text:p>
      <text:p text:style-name="P57"><text:span text:style-name="T58">6.3</text:span><text:span text:style-name="T59">. neįgalių darbuotojų darbo vietoms įsteigti ir jų darbo priemonėms įsigyti;</text:span></text:p>
      <text:p text:style-name="P60"><text:span text:style-name="T61">6.4</text:span><text:span text:style-name="T62">. neįgalių darbuotojų darbo vietoms ir jų darbo priemonėms pritaikyti;</text:span></text:p>
      <text:p text:style-name="P63"><text:span text:style-name="T64">6.5</text:span><text:span text:style-name="T65">. neįgalių darbuotojų darbo aplinkai, gamybinėms ir poilsio patalpoms pritaikyti;</text:span></text:p>
      <text:p text:style-name="P66"><text:span text:style-name="T67">6.6</text:span><text:span text:style-name="T68">. papildomoms administracinėms išlaidoms, susijusioms su neįgaliųjų darbu;</text:span></text:p>
      <text:p text:style-name="P69"><text:span text:style-name="T70">6.7</text:span><text:span text:style-name="T71">. transporto išlaidoms, susijusioms su neįgaliųjų darbu;</text:span></text:p>
      <text:p text:style-name="P72"><text:span text:style-name="T73">6.8</text:span><text:span text:style-name="T74">. asistento (gestų kalbos vertėjo) išlaidoms;</text:span></text:p>
      <text:p text:style-name="P75"><text:span text:style-name="T76">6.9</text:span><text:span text:style-name="T77">. tikslinėms asmenų grupėms priklausantiems darbuotojams mokyti.“</text:span></text:p>
      <text:p text:style-name="P78"><text:span text:style-name="T79">2.4</text:span><text:span text:style-name="T80">. Įrašau 9 punkte vietoj žodžių „Teritorinė darbo birža“ žodžius „Lietuvos darbo birža“.</text:span></text:p>
      <text:p text:style-name="P81"><text:span text:style-name="T82">2.5</text:span><text:span text:style-name="T83">. Išdėstau 10 punktą taip:</text:span></text:p>
      <text:p text:style-name="P84"><text:span text:style-name="T85">„</text:span><text:span text:style-name="T86">10</text:span><text:span text:style-name="T87">. Jeigu socialinė įmonė nepateikia ketvirtinės arba metinės ataskaitos šio tvarkos aprašo 3 punkte nustatytais terminais arba nepateikia Lietuvos darbo biržos nurodytos papildomos (patikslintos) informacijos, Lietuvos darbo birža turi teisę sustabdyti valstybės pagalbos mokėjimą. Nustačiusi, kad yra pagrindas spręsti klausimą dėl socialinės įmonės statuso panaikinimo, teritorinė darbo birža perduoda visus turimus dokumentus Lietuvos darbo biržai.“</text:span></text:p>
      <text:p text:style-name="P88"><text:span text:style-name="T89">3</text:span><text:span text:style-name="T90">. Nurodytu įsakymu patvirtintoje Sutarties dėl subsidijos išmokėjimo ir panaudojimo tvarkos tipinėje formoje:</text:span></text:p>
      <text:p text:style-name="P91"><text:span text:style-name="T92">3.1</text:span><text:span text:style-name="T93">. Išdėstau preambulę taip:</text:span></text:p>
      <text:p text:style-name="P94"><text:span text:style-name="T95">Lietuvos darbo birža (toliau – subs</text:span><text:span text:style-name="T96">idijos teikėjas), atstovaujama _______________________</text:span></text:p>
      <text:p text:style-name="P97">(vardas, pavardė</text:p>
      <text:p text:style-name="P98">_________________________________, ir ____________________________<text:s/>(toliau – subsidijos</text:p>
      <text:p text:style-name="P99">pareigos, atstovavimo pagrindas)<text:s/><text:tab/>(socialinės įmonės pavadinimas)</text:p>
      <text:p text:style-name="P100">gavėjas), atstovaujamas ______________________________________<text:s/>(toliau bendrai vadinama –</text:p>
      <text:p text:style-name="P101">(vardas, pavardė, pareigos, atstovavimo pagrindas)</text:p>
      <text:p text:style-name="P102">šalimis), vadovaudamosi Lietuvos Respublikos socialinių įmonių įstatymu (toliau – Įstatymas), Valstybės pagalbos teikimo socialinėms įmonėms tvarkos aprašu, patvirtintu socialinės apsaugos ir darbo ministro 20__ m. _____ d. įsakymu Nr. ___ (toliau – Tvarkos aprašas), ir Lietuvos darbo biržos direktoriaus 20___ m.______ __d. įsakymu Nr.___, sudarome šią subsidijos (-ų)<text:s/></text:p>
      <text:p text:style-name="P103">___________________________________________________<text:s/>išmokėjimo ir panaudojimo</text:p>
      <text:p text:style-name="P104">(įrašyti valstybės pagalbos rūšį (-is) pagal Tvarkos aprašo 3 punktą)</text:p>
      <text:p text:style-name="P105"><text:span text:style-name="T106">sutartį (toliau – Sutartis):“.</text:span></text:p>
      <text:p text:style-name="P107"><text:span text:style-name="T108">3.2</text:span><text:span text:style-name="T109">. Išdėstau 1.1 punktą taip:</text:span></text:p>
      <text:p text:style-name="P110"><text:span text:style-name="T111">„</text:span><text:span text:style-name="T112">1.1</text:span><text:span text:style-name="T113">. Subsidija neįgalių darbuotojų darbo vietoms įsteigti ir jų darbo priemonėms įsigyti:</text:span></text:p>
      <text:p text:style-name="P114"><text:span text:style-name="T115">1.1.1</text:span><text:span text:style-name="T116">. įs</text:span><text:span text:style-name="T117">teigti neįgaliems darbuotojams _________________________________</text:span><text:span text:style-name="T118"><text:s/>darbo vietas</text:span></text:p>
      <text:p text:style-name="P119">(įrašyti numatomų įsteigti darbo vietų skaičių)</text:p>
      <text:p text:style-name="P120"><text:span text:style-name="T121">ir į jas įdarbinti asmenis iki 20__m. ______mėn. ___d., sudarant darbo sutartis;</text:span></text:p>
      <text:p text:style-name="P122"><text:span text:style-name="T123">1.1.2</text:span><text:span text:style-name="T124">. panaudoti _____________</text:span><text:span text:style-name="T125"><text:s/>Lt nuosavų lėšų neįgalių darbuotojų darbo vietoms</text:span></text:p>
      <text:p text:style-name="P126">(žodžiais)</text:p>
      <text:p text:style-name="P127"><text:span text:style-name="T128">įsteigti ir jų darbo priemonėms įsigyti;</text:span></text:p>
      <text:p text:style-name="P129"><text:span text:style-name="T130">1.1.3</text:span><text:span text:style-name="T131">. įsteigtas darbo vietas išlaikyti ne trumpiau kaip 36 mėnesius;</text:span></text:p>
      <text:p text:style-name="P132"><text:span text:style-name="T133">1.1.4</text:span><text:span text:style-name="T134">. naudoti subsidijos neįgalių darbuotojų darbo vietoms įsteigti ir jų darbo priemonėms įsigyti lėšas pagal Paraiškoje gauti subsidiją (priedas) pateiktą priemonės įgyvendinimo išlaidų sąmatą;</text:span></text:p>
      <text:p text:style-name="P135"><text:span text:style-name="T136">1.1.5</text:span><text:span text:style-name="T137">. ilgalaikį turtą, įsigytą ar sukurtą pasinaudojus subsidija, apdrausti Tvarkos apraše nurodytomis sąlygomis;</text:span></text:p>
      <text:p text:style-name="P138"><text:span text:style-name="T139">1.1.6</text:span><text:span text:style-name="T140">. iki Sutarties 1.1.1 punkte nurodyto termino į įsteigtą darbo vietą neįdarbinęs neįgalaus asmens, grąžinti 100 procentų šiai darbo vietai įsteigti skirtos subsidijos sumos;</text:span></text:p>
      <text:p text:style-name="P141"><text:span text:style-name="T142">1.1.7</text:span><text:span text:style-name="T143">. panaikinęs (neišlaikęs) įsteigtą darbo vietą pirmaisiais metais, grąžinti subsidijos teikėjui visas išmokėtas subsidijos lėšas, antraisiais metais – 80 procentų šių lėšų, o trečiaisiais – 50 procentų šių lėšų;</text:span></text:p>
      <text:p text:style-name="P144"><text:span text:style-name="T145">1.1.8</text:span><text:span text:style-name="T146">. informuoti subsidijos teikėją apie atsilaisvinusią darbo vietą, kuriai panaudota subsidija neįgalių darbuotojų darbo vietoms įsteigti ir jų darbo priemonėms įsigyti, ne vėliau kaip per 5 dienas nuo šios darbo vietos atsilaisvinimo ir per 30 darbo dienų nuo neįgalaus darbuotojo atleidimo dienos priimti kitą socialinėje įmonėje nedirbantį ir šiai tikslinei grupei priklausantį darbuotoją. Per nurodytą laikotarpį į atsilaisvinusią darbo vietą, kuriai įsteigti buvo skirta valstybės pagalba, neįdarbinęs kito socialinėje įmonėje nedirbančio ir tikslinei grupei priklausančio asmens, grąžinti subsidijos teikėjui išmokėtas subsidijos lėšas Sutarties 1.1.7 punkte nurodytomis sąlygomis;</text:span></text:p>
      <text:p text:style-name="P147"><text:span text:style-name="T148">1.1.9</text:span><text:span text:style-name="T149">. teikti avansinio, tarpinio bei galutinio mokėjimo prašymus, tarpines bei galutinę veiklos ir išlaidų sąmatos įvykdymo ataskaitas Paraiškos gauti subsidiją 6 punkte „Veiklos kalendorinis planas“ numatytais atlikimo terminais.“</text:span></text:p>
      <text:p text:style-name="P150"><text:span text:style-name="T151">3.3</text:span><text:span text:style-name="T152">. Išdėstau 1.2 punkto pirmąją pastraipą taip:</text:span></text:p>
      <text:p text:style-name="P153"><text:span text:style-name="T154">„</text:span><text:span text:style-name="T155">1.2</text:span><text:span text:style-name="T156">. Subsidija neįgalių darbuotojų darbo vietoms ir jų darbo priemonėms pritaikyti (toliau – subsidija darbo vietoms pritaikyti):“.</text:span></text:p>
      <text:p text:style-name="P157"><text:span text:style-name="T158">3.4</text:span><text:span text:style-name="T159">. Išdėstau 1.2.3 punktą taip:</text:span></text:p>
      <text:p text:style-name="P160"><text:span text:style-name="T161">„</text:span><text:span text:style-name="T162">1.2.3</text:span><text:span text:style-name="T163">. panaudoti ______________</text:span><text:span text:style-name="T164"><text:s/>Lt nuosavų lėšų neįgalių darbuotojų darbo vietoms</text:span></text:p>
      <text:p text:style-name="P165">(žodžiais)</text:p>
      <text:p text:style-name="P166"><text:span text:style-name="T167">ir jų darbo priemonėms pritaikyti;“.</text:span></text:p>
      <text:p text:style-name="P168"><text:span text:style-name="T169">3.5</text:span><text:span text:style-name="T170">. Išdėstau 1.2.7 punktą taip:</text:span></text:p>
      <text:p text:style-name="P171"><text:span text:style-name="T172">„</text:span><text:span text:style-name="T173">1.2.7</text:span><text:span text:style-name="T174">. iki Sutarties 1.2.1 punkte nurodyto termino į pritaikytą darbo vietą neįdarbinęs neįgalaus asmens, grąžinti 100 procentų subsidijos sumos;“.</text:span></text:p>
      <text:p text:style-name="P175"><text:span text:style-name="T176">3.6</text:span><text:span text:style-name="T177">. Išdėstau 1.2.8 punktą taip:</text:span></text:p>
      <text:p text:style-name="P178"><text:span text:style-name="T179">„</text:span><text:span text:style-name="T180">1.2.8</text:span><text:span text:style-name="T181">. informuoti subsidijos teikėją apie atsilaisvinusią darbo vietą, kuriai panaudota subsidija neįgalių darbuotojų darbo vietoms ir jų darbo priemonėms pritaikyti, ne vėliau kaip per 5 dienas nuo šios darbo vietos atsilaisvinimo ir per 30 darbo dienų nuo neįgalaus darbuotojo atleidimo dienos priimti kitą socialinėje įmonėje nedirbantį ir šiai tikslinei grupei priklausantį darbuotoją. Per nurodytą laikotarpį į atsilaisvinusią darbo vietą, kuriai pritaikyti buvo skirta valstybės pagalba, neįdarbinęs kito socialinėje įmonėje nedirbančio ir tikslinei grupei priklausančio asmens, grąžinti subsidijos teikėjui išmokėtas subsidijos lėšas 1.2.6 punkte nurodytomis sąlygomis;“.</text:span></text:p>
      <text:p text:style-name="P182"><text:span text:style-name="T183">3.7</text:span><text:span text:style-name="T184">. Įrašau 1.4 punkto pirmojoje pastraipoje po žodžio „tikslinėms“ žodį „asmenų“.</text:span></text:p>
      <text:p text:style-name="P185"><text:span text:style-name="T186">3.8</text:span><text:span text:style-name="T187">. Įrašau 1.4.2 punkte po žodžio „tikslinėms“ žodį „asmenų“.</text:span></text:p>
      <text:p text:style-name="P188"><text:span text:style-name="T189">3.9</text:span><text:span text:style-name="T190">. Įrašau 1.4.3 punkte vietoj žodžio „mokyti“ žodį „mokymui“.</text:span></text:p>
      <text:p text:style-name="P191"><text:span text:style-name="T192">3.10</text:span><text:span text:style-name="T193">. Išbraukiu 1.5 punkto pirmojoje pastraipoje po žodžio „išlaidoms“ žodį „kompensuoti“.</text:span></text:p>
      <text:p text:style-name="P194"><text:span text:style-name="T195">3.11</text:span><text:span text:style-name="T196">. Išbraukiu 1.5.1 punkte po žodžio „išlaidoms“ žodį „kompensuoti“.</text:span></text:p>
      <text:p text:style-name="P197"><text:span text:style-name="T198">3.12</text:span><text:span text:style-name="T199">. Išbraukiu 1.6 punkto pirmojoje pastraipoje po žodžio „išlaidoms“ žodį „kompensuoti“.</text:span></text:p>
      <text:p text:style-name="P200"><text:span text:style-name="T201">3.13</text:span><text:span text:style-name="T202">. Išbraukiu 1.6.1 punkte po žodžio „išlaidoms“ žodį „kompensuoti“.</text:span></text:p>
      <text:p text:style-name="P203"><text:span text:style-name="T204">3.14</text:span><text:span text:style-name="T205">. Išdėstau 3.5 punktą taip:</text:span></text:p>
      <text:p text:style-name="P206"><text:span text:style-name="T207">„</text:span><text:span text:style-name="T208">3.5</text:span><text:span text:style-name="T209">. neparduoti, nedovanoti ar kitaip neperleisti, taip pat neišvežti už Europos ekonominės erdvės valstybių teritorijos ribų, neįkeisti ar kitaip nesuvaržyti teisių į ilgalaikį turtą, kurį subsidijos gavėjas įgijo, pasinaudodamas subsidijomis, be Lietuvos darbo biržos leidimo ne mažiau kaip trejus metus nuo jo įsigijimo;“.</text:span></text:p>
      <text:p text:style-name="P210"/>
      <text:p text:style-name="P211"/>
      <text:p text:style-name="P212"/>
      <text:p text:style-name="P213"><text:span text:style-name="T214">Socialinės apsaugos ir darbo ministras<text:s/></text:span><text:span text:style-name="T21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5-20T11:19:00Z</meta:creation-date>
    <dc:date>2015-05-20T11:19:00Z</dc:date>
    <meta:template xlink:href="Normal" xlink:type="simple"/>
    <meta:editing-cycles>2</meta:editing-cycles>
    <meta:editing-duration>PT0S</meta:editing-duration>
    <meta:document-statistic meta:page-count="3" meta:paragraph-count="89" meta:word-count="1146" meta:character-count="9013" meta:row-count="284" meta:non-whitespace-character-count="7956"/>
  </office:meta>
</office:document-meta>
</file>