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PRAŠYMO IŠDUOTI PAŽYMĄ APIE TURTO DRAUDIMĄ IR DRAUDIMO IŠMOKOS IŠMOKĖJIMĄ FORMOS IR IŠDUODAMŲ PAŽYMŲ FORMŲ PATVIRTINIMO</text:p>
      <text:p text:style-name="P12"/>
      <text:p text:style-name="P13">2005 m. kovo 29 d. Nr. N-70</text:p>
      <text:p text:style-name="P14">Vilnius</text:p>
      <text:p text:style-name="P15"/>
      <text:p text:style-name="P16"/>
      <text:p text:style-name="P17"><text:span text:style-name="T18">Vadovaudamasi Lietuvos Respublikos Vyriausybės 1998 m. spalio 6 d. nutarimo Nr. 1186 „Dėl Laisvo disponavimo atkurtomis santaupomis gaisro arba kitų stichinių nelaimių atvejais“ (Žin., 1998, Nr.<text:s/></text:span><text:a xlink:href="https://www.e-tar.lt/portal/lt/legalAct/TAR.45AC493014F6" office:target-frame-name="_blank" xlink:show="new"><text:span text:style-name="T19">89-2454</text:span></text:a><text:span text:style-name="T20">; 1999, Nr.<text:s/></text:span><text:a xlink:href="https://www.e-tar.lt/portal/lt/legalAct/TAR.1AC82EC2A686" office:target-frame-name="_blank" xlink:show="new"><text:span text:style-name="T21">50-1620</text:span></text:a><text:span text:style-name="T22">) 2 punktu, Lietuvos Respublikos draudimo priežiūros komisija<text:s/></text:span><text:span text:style-name="T23">nutari</text:span><text:span text:style-name="T24">a:</text:span></text:p>
      <text:p text:style-name="P25"><text:span text:style-name="T26">1</text:span><text:span text:style-name="T27">. Patvirtinti pridedamas:</text:span></text:p>
      <text:p text:style-name="P28"><text:span text:style-name="T29">1.1</text:span><text:span text:style-name="T30">. Prašymo išduoti pažymą apie turto draudimą ir draudimo išmokos išmokėjimą formą.</text:span></text:p>
      <text:p text:style-name="P31"><text:span text:style-name="T32">1.2</text:span><text:span text:style-name="T33">. Pažymos, jog turtas nebuvo apdraustas nuo stichinės nelaimės, formą.</text:span></text:p>
      <text:p text:style-name="P34"><text:span text:style-name="T35">1.3</text:span><text:span text:style-name="T36">. Pažymos apie turto draudimą ir draudimo išmokos išmokėjimą formą.</text:span></text:p>
      <text:p text:style-name="P37"><text:span text:style-name="T38">2</text:span><text:span text:style-name="T39">. Pripažinti netekusiais galios:</text:span></text:p>
      <text:p text:style-name="P40"><text:span text:style-name="T41">2.1</text:span><text:span text:style-name="T42">. Valstybinės draudimo priežiūros tarnybos prie Finansų ministerijos valdybos 1998 m. spalio 27 d. nutarimą Nr. 336 „Dėl Prašymo išduoti pažymą apie turto draudimą ir draudimo išmokos išmokėjimą formos ir išduodamų pažymų formų patvirtinimo“ (Žin., 1998, Nr.<text:s/></text:span><text:a xlink:href="https://www.e-tar.lt/portal/lt/legalAct/TAR.707FDFBC0D5B" office:target-frame-name="_blank" xlink:show="new"><text:span text:style-name="T43">95-2654</text:span></text:a><text:span text:style-name="T44">).</text:span></text:p>
      <text:p text:style-name="P45"><text:span text:style-name="T46">2.2</text:span><text:span text:style-name="T47">. Valstybinės draudimo priežiūros tarnybos prie Finansų ministerijos valdybos 2001 m. gruodžio 11 d. nutarimą Nr. 276 „Dėl Valstybinės draudimo priežiūros tarnybos prie Finansų ministerijos valdybos 1998 m. spalio 27 d. nutarimo Nr. 336 „Dėl Prašymo išduoti pažymą apie turto draudimą ir draudimo išmokos išmokėjimą formos ir išduodamų pažymų formų patvirtinimo“ dalinio pakeitimo“ (Žin., 2001, Nr.<text:s/></text:span><text:a xlink:href="https://www.e-tar.lt/portal/lt/legalAct/TAR.17A377229DD1" office:target-frame-name="_blank" xlink:show="new"><text:span text:style-name="T48">106-3854</text:span></text:a><text:span text:style-name="T49">).</text:span></text:p>
      <text:p text:style-name="P50"/>
      <text:p text:style-name="P51"/>
      <text:p text:style-name="P52"/>
      <text:p text:style-name="P53">LIETUVOS RESPUBLIKOS DRAUDIMO</text:p>
      <text:p text:style-name="P54">PRIEŽIŪROS KOMISIJOS PIRMININKAS<text:tab/>EDVINAS VASILIS-VASILIAUSKA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20T07:26:00Z</meta:creation-date>
    <dc:date>2017-04-20T07:26:00Z</dc:date>
    <meta:template xlink:href="Normal.dotm" xlink:type="simple"/>
    <meta:editing-cycles>2</meta:editing-cycles>
    <meta:editing-duration>PT0S</meta:editing-duration>
    <meta:document-statistic meta:page-count="1" meta:paragraph-count="6" meta:word-count="250" meta:character-count="1966" meta:row-count="27" meta:non-whitespace-character-count="1722"/>
  </office:meta>
</office:document-meta>
</file>