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fo:text-align="center"/>
      <style:text-properties fo:color="#000000"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break-before="page" style:snap-to-layout-grid="false" fo:text-indent="3.543in"/>
    </style:style>
    <style:style style:name="T56" style:parent-style-name="DefaultParagraphFont" style:family="text">
      <style:text-properties fo:text-transform="uppercase"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center"/>
    </style:style>
    <style:style style:name="T212" style:parent-style-name="DefaultParagraphFont" style:family="text">
      <style:text-properties fo:color="#000000" style:language-asian="lt" style:country-asian="LT"/>
    </style:style>
    <style:style style:name="P213" style:parent-style-name="Normal" style:family="paragraph">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SĖKLOS AR SODINAMOSIOS MEDŽIAGOS PIRKIMO SU VALSTYBĖS PARAMA 2003 M. KONKURSO ORGANIZAVIMO</text:p>
      <text:p text:style-name="P13"/>
      <text:p text:style-name="P14">2003 m. balandžio 11 d. Nr. 3D-153</text:p>
      <text:p text:style-name="P15">Vilnius</text:p>
      <text:p text:style-name="P16"/>
      <text:p text:style-name="P17"><text:span text:style-name="T18">Remdamasis Paramos už augalų sertifikuotą dauginamąją medžiagą 2003 metais teikimo taisyklių, patvirtintų Lietuvos Respublikos žemės ūkio ministro 2003 m. kovo 24 d. įsakymu Nr. 3D-114 (Žin., 2003, Nr.<text:s/></text:span><text:a xlink:href="https://www.e-tar.lt/portal/lt/legalAct/TAR.D06FBA97FCE9" office:target-frame-name="_blank" xlink:show="new"><text:span text:style-name="T19">29-1212</text:span></text:a><text:span text:style-name="T20">), 47 ir 48 punktais:</text:span></text:p>
      <text:p text:style-name="P21"><text:span text:style-name="T22">1</text:span><text:span text:style-name="T23">.<text:s/></text:span><text:span text:style-name="T24">Sudarau</text:span><text:span text:style-name="T25"><text:s/>sėklos ar sodinamosios medžiagos, išaugintos užsienio šalyse, pirkimo su valstybės parama 2003 m. konkurso komisiją:</text:span></text:p>
      <text:p text:style-name="P26">Saulius Jasius – Žemės ūkio ir maisto departamento direktoriaus pavaduotojas, komisijos pirmininkas;</text:p>
      <text:p text:style-name="P27">Jonas Lisauskas – Valstybinės sėklų ir grūdų tarnybos prie Žemės ūkio ministerijos viršininkas, komisijos pirmininko pavaduotojas;</text:p>
      <text:p text:style-name="P28">Algirdas Aleksynas – Žemės ūkio rūmų vyresnysis agronomas – konsultantas;</text:p>
      <text:p text:style-name="P29">Adolfas Damanskis –<text:s/>Žemės ūkio ir maisto departamento Augalininkystės skyriaus vedėjas;</text:p>
      <text:p text:style-name="P30">Vaclovas Dziena – Žemės ūkio ir maisto departamento Augalininkystės skyriaus vyriausiasis specialistas;</text:p>
      <text:p text:style-name="P31">Birutė Gujienė – Žemės ūkio ir maisto departamento Augalininkystės skyriaus vyriausioji specialistė;</text:p>
      <text:p text:style-name="P32">Ona Juknevičienė – Žemės ūkio ir maisto departamento Augalininkystės skyriaus vyresnioji specialistė;</text:p>
      <text:p text:style-name="P33">Danutė Makelienė – Valstybinės sėklų ir grūdų tarnybos prie Žemės ūkio ministerijos viršininko pavaduotoja;</text:p>
      <text:p text:style-name="P34">Edvardas Maštavičius – Ekonomikos ir finansų departamento Finansų skyriaus vyresnysis specialistas;</text:p>
      <text:p text:style-name="P35"><text:span text:style-name="T36">Stanislovas Polikaitis – Lietuvos valstybinio augalų veislių tyrimo centro direktorius.</text:span></text:p>
      <text:p text:style-name="P37"><text:span text:style-name="T38">2</text:span><text:span text:style-name="T39">.<text:s/></text:span><text:span text:style-name="T40">Tvirtinu</text:span><text:span text:style-name="T41"><text:s/>Sėklos ar sodinamosios medžiagos, išaugintos užsienio šalyse, pirkimo su valstybė</text:span><text:span text:style-name="T42">s parama 2003 m. konkurso nuostatus (pridedami).</text:span></text:p>
      <text:p text:style-name="P43"><text:span text:style-name="T44">3</text:span><text:span text:style-name="T45">.<text:s/></text:span><text:span text:style-name="T46">Pavedu</text:span><text:span text:style-name="T47"><text:s/>įsakymo vykdymą kontroliuoti ministerijos sekretoriui Vytautui Grušauskui.</text:span></text:p>
      <text:p text:style-name="P48"/>
      <text:p text:style-name="P49"/>
      <text:p text:style-name="P50"><text:span text:style-name="T51">ŽEMĖS ŪKIO MINISTRAS</text:span><text:span text:style-name="T52"><text:tab/>JERONIMAS KRAUJELIS</text:span></text:p>
      <text:p text:style-name="P53">______________</text:p>
      <text:p text:style-name="P54"/>
      <text:soft-page-break/>
      <text:p text:style-name="P55"><text:span text:style-name="T56">patvirtinta</text:span></text:p>
      <text:p text:style-name="P57">Lietuvos Respublikos žemės ūkio ministro</text:p>
      <text:p text:style-name="P58">2003 m. balandžio 11 d. įsakymu Nr. 3D-153</text:p>
      <text:p text:style-name="P59"/>
      <text:p text:style-name="P60"><text:span text:style-name="T61">SĖKLOS AR SODINAMOSIOS MEDŽIAGOS, IŠAUGINTOS UŽSIENIO ŠALYSE, PIRKIMO SU VALSTYBĖS PARAMA 2003 M. KONKURS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kelbianti konkursą organizacija – Lietuvos Respublikos ž</text:span><text:span text:style-name="T71">emės ūkio ministerija.</text:span></text:p>
      <text:p text:style-name="P72"><text:span text:style-name="T73">2</text:span><text:span text:style-name="T74">. Paraiškos ir pasiūlymai pateikiami lietuvių kalba.</text:span></text:p>
      <text:p text:style-name="P75"><text:span text:style-name="T76">3</text:span><text:span text:style-name="T77">. Pateikti konkursui dokumentai negrąžinami.</text:span></text:p>
      <text:p text:style-name="P78"/>
      <text:p text:style-name="P79"><text:span text:style-name="T80">II</text:span><text:span text:style-name="T81">.<text:s/></text:span><text:span text:style-name="T82">KONKURSO DALYVIAI</text:span></text:p>
      <text:p text:style-name="P83"/>
      <text:p text:style-name="P84"><text:span text:style-name="T85">4</text:span><text:span text:style-name="T86">. Konkurse gali dalyvauti užsienio šalių sėklininkystės įmonėms (firmoms) Lietuvoje atstov</text:span><text:span text:style-name="T87">aujantys fiziniai ir juridiniai asmenys ir kiti nustatyta tvarka Lietuvoje įregistruoti ūkio subjektai, iš užsienio šalių sėklininkystės įmonių (firmų) ar kitų sėklos ir sodinamosios medžiagos augintojų savo lėšomis perkantys sėklą ar sertifikuotą sodo aug</text:span><text:span text:style-name="T88">alų sodinamąją medžiagą, įrašytą į Lietuvos sąlygoms tinkamiausių augalų veislių 2003 m. sąrašą, patvirtintą Lietuvos valstybinio augalų veislių tyrimo centro direktoriaus 2003 m. kovo 6 d. įsakymu Nr. 4 (Žin., 2003, Nr.<text:s/></text:span><text:a xlink:href="https://www.e-tar.lt/portal/lt/legalAct/TAR.F713A90F07A3" office:target-frame-name="_blank" xlink:show="new"><text:span text:style-name="T89">30-1276</text:span></text:a><text:span text:style-name="T90">).</text:span></text:p>
      <text:p text:style-name="P91"/>
      <text:p text:style-name="P92"><text:span text:style-name="T93">III</text:span><text:span text:style-name="T94">.<text:s/></text:span><text:span text:style-name="T95">KONKURSO SKELBIMAS</text:span></text:p>
      <text:p text:style-name="P96"/>
      <text:p text:style-name="P97"><text:span text:style-name="T98">5</text:span><text:span text:style-name="T99">. Konkursas skelbiamas ministro įsakymu sudarytos komisijos nustatytam dauginti skirtos sėklos ar sodinamosios medžiagos kiekiui pirkti.</text:span></text:p>
      <text:p text:style-name="P100"><text:span text:style-name="T101">6</text:span><text:span text:style-name="T102">. Sėklos ar sodinamosio</text:span><text:span text:style-name="T103">s medžiagos, išaugintos užsienio šalyse, pirkimo su valstybės parama konkursas skelbiamas „Valstybės žinių“ priede „Informaciniai pranešimai“.</text:span></text:p>
      <text:p text:style-name="P104"><text:span text:style-name="T105">7</text:span><text:span text:style-name="T106">. Konkurso skelbime nurodoma paraiškų priėmimo terminas, paskirstymo kriterijai ir kiti, komisijos nuomone,<text:s/></text:span><text:span text:style-name="T107">būtini reikalavimai ir informacija.</text:span></text:p>
      <text:p text:style-name="P108"/>
      <text:p text:style-name="P109"><text:span text:style-name="T110">IV</text:span><text:span text:style-name="T111">.<text:s/></text:span><text:span text:style-name="T112">PARAIŠKŲ PATEIKIMAS</text:span></text:p>
      <text:p text:style-name="P113"/>
      <text:p text:style-name="P114"><text:span text:style-name="T115">8</text:span><text:span text:style-name="T116">. Konkurso dalyviai pateikia Žemės ūkio ministerijai paraišką, patvirtintą ūkio subjekto vadovo parašu ir antspaudu (jei antspaudą privaloma turėti) užklijuotame voke.</text:span></text:p>
      <text:p text:style-name="P117"><text:span text:style-name="T118">9</text:span><text:span text:style-name="T119">.<text:s/></text:span><text:span text:style-name="T120">Paraiškoje nurodoma: pareiškėjo – ūkio subjekto rekvizitai, numatomas pirkti sėklos ar sodinamosios medžiagos kiekis, jų kodai pagal Kombinuotąją prekių nomenklatūrą, veislė, kategorija (reprodukcija), kaina, pardavėjas.</text:span></text:p>
      <text:p text:style-name="P121"><text:span text:style-name="T122">10</text:span><text:span text:style-name="T123">. Kartu su paraiška pateikiam</text:span><text:span text:style-name="T124">a:</text:span></text:p>
      <text:p text:style-name="P125"><text:span text:style-name="T126">10.1</text:span><text:span text:style-name="T127">. ūkio subjekto registracijos pažymėjimo kopija;</text:span></text:p>
      <text:p text:style-name="P128"><text:span text:style-name="T129">10.2</text:span><text:span text:style-name="T130">. pažyma iš mokesčių inspekcijos apie mokestinių įsipareigojimų vykdymą;</text:span></text:p>
      <text:p text:style-name="P131"><text:span text:style-name="T132">10.3</text:span><text:span text:style-name="T133">. kiti konkurso skelbime nurodyti dokumentai.</text:span></text:p>
      <text:p text:style-name="P134"><text:span text:style-name="T135">11</text:span><text:span text:style-name="T136">. Paraiška su dokumentais, nurodytais 10 punkte, pateik</text:span><text:span text:style-name="T137">iama užantspauduotame voke ministerijos Žemės ūkio ir maisto departamento Augalininkystės skyriui (360 kab.) iki konkurso skelbime nurodyto paraiškų pateikimo termino arba išsiunčiama registruotu paštu adresu:</text:span></text:p>
      <text:p text:style-name="P138">Žemės ūkio ir maisto departamento Augalininkystės skyriui</text:p>
      <text:p text:style-name="P139">Žemės ūkio ministerija</text:p>
      <text:p text:style-name="P140">Gedimino pr. 19,</text:p>
      <text:p text:style-name="P141">LT-2025 Vilnius</text:p>
      <text:p text:style-name="P142">Sėklos ar sodinamosios medžiagos pirkimo 2003 m. konkursui</text:p>
      <text:p text:style-name="P143">(Iki komisijos posėdžio neatplėšti)</text:p>
      <text:soft-page-break/>
      <text:p text:style-name="P144"><text:span text:style-name="T145">Ant voko nurodomas konkurso dalyvio pavadinimas, adresas bei telefonas.</text:span></text:p>
      <text:p text:style-name="P146"><text:span text:style-name="T147">12</text:span><text:span text:style-name="T148">. Paraiška laik</text:span><text:span text:style-name="T149">oma pavėluota, jeigu jos registracijos Žemės ūkio ministerijos Žemės ūkio ir maisto departamente data yra vėlesnė nei skelbime nurodytas paraiškų priėmimo terminas. Pavėluotai gautos paraiškos neatplėšus voko grąžinamos jų pateikėjams. Paštu siunčiamų para</text:span><text:span text:style-name="T150">iškų gavimo data nustatoma pagal pašto spaudą.</text:span></text:p>
      <text:p text:style-name="P151"><text:span text:style-name="T152">13</text:span><text:span text:style-name="T153">. Gautos paraiškos registruojamos paraiškų registracijos žurnale.</text:span></text:p>
      <text:p text:style-name="P154"/>
      <text:p text:style-name="P155"><text:span text:style-name="T156">V</text:span><text:span text:style-name="T157">.<text:s/></text:span><text:span text:style-name="T158">KONKURSO REZULTATŲ VERTINIMAS</text:span></text:p>
      <text:p text:style-name="P159"/>
      <text:p text:style-name="P160"><text:span text:style-name="T161">14</text:span><text:span text:style-name="T162">. Konkurso rezultatus vertina ministro įsakymu sudaryta konkurso komisija. Vokai su paraiš</text:span><text:span text:style-name="T163">komis atplėšiami konkurso komisijos posėdyje Žemės ūkio ministerijos Žemės ūkio ir maisto departamente (355 kab.) skelbime nurodytu laiku.</text:span></text:p>
      <text:p text:style-name="P164"><text:span text:style-name="T165">15</text:span><text:span text:style-name="T166">. Vokus atplėšia komisijos pirmininkas arba jo pavaduotojas, dalyvaujant ne mažiau kaip 2/3 komisijos narių.</text:span></text:p>
      <text:p text:style-name="P167"><text:span text:style-name="T168">16</text:span><text:span text:style-name="T169">. Vokų atplėšimo procedūroje leidžiama dalyvauti konkurso dalyviams arba jų atstovams.</text:span></text:p>
      <text:p text:style-name="P170"><text:span text:style-name="T171">17</text:span><text:span text:style-name="T172">. Atplėšus voką, skelbiamas paraišką pateikusio ūkio subjekto pavadinimas, adresas, numatomos nupirkti sėklos ar sodinamosios medžiagos kiekis, kategorija ir k</text:span><text:span text:style-name="T173">aina.</text:span></text:p>
      <text:p text:style-name="P174"><text:span text:style-name="T175">18</text:span><text:span text:style-name="T176">. Komisija vokų su paraiškomis atplėšimo procedūrą ir konkurso sąlygų įvykdymą įformina protokolu.</text:span></text:p>
      <text:p text:style-name="P177"/>
      <text:p text:style-name="P178"><text:span text:style-name="T179">VI</text:span><text:span text:style-name="T180">.<text:s/></text:span><text:span text:style-name="T181">PASIŪLYMŲ NAGRINĖJIMO PROCEDŪRA</text:span></text:p>
      <text:p text:style-name="P182"/>
      <text:p text:style-name="P183"><text:span text:style-name="T184">19</text:span><text:span text:style-name="T185">. Komisija pasiūlymus nagrinėja ir sprendimus priima uždaruose posėdžiuose per 5 darbo dienas p</text:span><text:span text:style-name="T186">o vokų atplėšimo.</text:span></text:p>
      <text:p text:style-name="P187"><text:span text:style-name="T188">20</text:span><text:span text:style-name="T189">. Prireikus išsiaiškinti pasiūlymų detales, komisija gali kviesti konkurso dalyvius arba jų atstovus.</text:span></text:p>
      <text:p text:style-name="P190"><text:span text:style-name="T191">21</text:span><text:span text:style-name="T192">. Komisija vertina tik tas paraiškas, kurios atitinka visus šiuose nuostatuose ir konkurso skelbime nustatytus reikalavimus.</text:span><text:span text:style-name="T193"><text:s/>Pirmenybė teikiama tam ūkio subjektui, kuris tos pačios veislės ir kategorijos (reprodukcijos) sėklos ir sodinamosios medžiagos dauginimui nupirks palankiausiomis sąlygomis.</text:span></text:p>
      <text:p text:style-name="P194"><text:span text:style-name="T195">22</text:span><text:span text:style-name="T196">. Komisija sprendimus priima paprastąja balsų dauguma. Jeigu balsai pasiski</text:span><text:span text:style-name="T197">rsto po lygiai, lemia komisijos pirmininko balsas.</text:span></text:p>
      <text:p text:style-name="P198"><text:span text:style-name="T199">23</text:span><text:span text:style-name="T200">. Komisijos sprendimai gali būti priimti tik dalyvaujant ne mažiau kaip 2/3 komisijos narių.</text:span></text:p>
      <text:p text:style-name="P201"><text:span text:style-name="T202">24</text:span><text:span text:style-name="T203">. Komisijos posėdžių protokolus pasirašo komisijos pirmininkas ir sekretorius.</text:span></text:p>
      <text:p text:style-name="P204"><text:span text:style-name="T205">25</text:span><text:span text:style-name="T206">. Apie konkurso</text:span><text:span text:style-name="T207"><text:s/>rezultatus per 5 darbo dienas turi būti pranešta raštu konkurso dalyviams.</text:span></text:p>
      <text:p text:style-name="P208"><text:span text:style-name="T209">26</text:span><text:span text:style-name="T210">. Informacija teikiama telefonais: (8 5) 239 11 34, 239 11 36, 239 11 38; 231 40 56.</text:span></text:p>
      <text:p text:style-name="P211"><text:span text:style-name="T212">______________</text:span></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1:04:00Z</meta:creation-date>
    <dc:date>2015-09-09T01:04:00Z</dc:date>
    <meta:template xlink:href="Normal" xlink:type="simple"/>
    <meta:editing-cycles>2</meta:editing-cycles>
    <meta:editing-duration>PT0S</meta:editing-duration>
    <meta:document-statistic meta:page-count="3" meta:paragraph-count="81" meta:word-count="884" meta:character-count="6957" meta:row-count="236" meta:non-whitespace-character-count="6154"/>
  </office:meta>
</office:document-meta>
</file>