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indent="0.4923in">
        <style:tab-stops>
          <style:tab-stop style:type="right" style:position="6.8111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MAŽMENINĖS PREKYBOS TAISYKLIŲ PATVIRTINIMO</text:p>
      <text:p text:style-name="P15"/>
      <text:p text:style-name="P16">2000 m. gruodžio 29 d. Nr. 444</text:p>
      <text:p text:style-name="P17">Vilnius</text:p>
      <text:p text:style-name="P18"/>
      <text:p text:style-name="P19"><text:span text:style-name="T20">Vadovaudamasis Lietuvos Respublikos vartotojų teisių gynimo įstatymo pakeitimo į</text:span><text:span text:style-name="T21">statymo (Žin., 2000, Nr.<text:s/></text:span><text:a xlink:href="https://www.e-tar.lt/portal/lt/legalAct/TAR.DC65E64745F4" office:target-frame-name="_blank" xlink:show="new"><text:span text:style-name="T22">85-2581</text:span></text:a><text:span text:style-name="T23">) 4 straipsniu, Lietuvos Respublikos vartotojų teisių gynimo įstatymo (Žin., 1994, Nr.<text:s/></text:span><text:a xlink:href="https://www.e-tar.lt/portal/lt/legalAct/TAR.D790096B17EE" office:target-frame-name="_blank" xlink:show="new"><text:span text:style-name="T24">94-1833</text:span></text:a><text:span text:style-name="T25">; 2000, Nr.<text:s/></text:span><text:a xlink:href="https://www.e-tar.lt/portal/lt/legalAct/TAR.DC65E64745F4" office:target-frame-name="_blank" xlink:show="new"><text:span text:style-name="T26">85-2581</text:span></text:a><text:span text:style-name="T27">) 7 straipsnio 11 dalimi ir vykdydamas Lietuvos Respublikos Vyriausybės 2000 m. gruodžio 13 d. nutarimą Nr. 1431 „Dėl Lietuvos Res</text:span><text:span text:style-name="T28">publikos vartotojų teisių gynimo įstatymo įgyvendinimo“ (Žin., 2000, Nr.<text:s/></text:span><text:a xlink:href="https://www.e-tar.lt/portal/lt/legalAct/TAR.B78945BE0D61" office:target-frame-name="_blank" xlink:show="new"><text:span text:style-name="T29">108-3450</text:span></text:a><text:span text:style-name="T30">):</text:span></text:p>
      <text:p text:style-name="P31"><text:span text:style-name="T32">1</text:span><text:span text:style-name="T33">.<text:s/></text:span><text:span text:style-name="T34">Tvirtinu</text:span><text:span text:style-name="T35"><text:s/>Mažmeninės prekybos taisykles (pridedamos).</text:span></text:p>
      <text:p text:style-name="P36"><text:span text:style-name="T37">2</text:span><text:span text:style-name="T38">. Nustatau, kad 1 punkte nur</text:span><text:span text:style-name="T39">odytos Mažmeninės prekybos taisyklės galioja iki 2001 m. liepos 1 dienos.</text:span></text:p>
      <text:p text:style-name="P40"><text:span text:style-name="T41">3</text:span><text:span text:style-name="T42">. Šis įsakymas įsigalioja nuo 2001 m. sausio 1 dienos.</text:span></text:p>
      <text:p text:style-name="P43"/>
      <text:p text:style-name="P44"/>
      <text:p text:style-name="P45"><text:span text:style-name="T46">ŪKIO Ministras</text:span><text:span text:style-name="T47"><text:tab/>Eugenijus Maldeikis</text:span></text:p>
      <text:p text:style-name="P48"><text:span text:style-name="T49">______________</text:span></text:p>
      <text:soft-page-break/>
      <text:p text:style-name="P50"><text:span text:style-name="T51">PATVIRTINTA</text:span></text:p>
      <text:p text:style-name="P52">Lietuvos Respublikos ūkio ministro</text:p>
      <text:p text:style-name="P53">2000 m. gruodžio 29 d. įsakymu Nr. 444<text:s/></text:p>
      <text:p text:style-name="P54"/>
      <text:p text:style-name="P55"><text:span text:style-name="T56">Mažmeninės prekyb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bendruosius mažmeninės prekybos Lietuvos Respublikoje organizavimo reikalavimus.</text:span></text:p>
      <text:p text:style-name="P66"><text:span text:style-name="T67">2</text:span><text:span text:style-name="T68">. Šių taisyklių privalo laikytis visos<text:s/></text:span><text:span text:style-name="T69">Lietuvos Respublikoje įstatymų nustatyta tvarka įregistruotos įmonės, įstaigos, jų filialai, užsienio įmonių filialai</text:span><text:span text:style-name="T70"><text:s/>(</text:span><text:span text:style-name="T71">toliau vadinama – įmonės) bei patentus įsigiję fiziniai asmenys, besiverčiantys mažmenine prekyba.</text:span></text:p>
      <text:p text:style-name="P72"><text:span text:style-name="T73">3</text:span><text:span text:style-name="T74">. Šios taisyklės netaikomos mažme</text:span><text:span text:style-name="T75">ninei prekybai vandeniu, elektros energija, kuru ir kitomis inžineriniais tinklais tiekiamomis prekėmis ir vaistais.</text:span></text:p>
      <text:p text:style-name="P76"><text:span text:style-name="T77">4</text:span><text:span text:style-name="T78">. Jeigu kitos specialiosios mažmeninės prekybos (kai kurių prekių prekybos) taisyklės nustato papildomus ar kitus prekybos tomis prekė</text:span><text:span text:style-name="T79">mis reikalavimus, taikomi tų taisyklių reikalavimai.</text:span></text:p>
      <text:p text:style-name="P80"><text:span text:style-name="T81">5</text:span><text:span text:style-name="T82">.</text:span><text:span text:style-name="T83"><text:s/></text:span><text:span text:style-name="T84">Konkrečią prekybos turgavietėse (prekyvietėse) ir</text:span><text:span text:style-name="T85"><text:s/></text:span><text:span text:style-name="T86">viešosiose vietose tvarką vadovaudamosi šiomis taisyklėmis ir kitais teisės aktais nustato savivaldybių tarybos.</text:span></text:p>
      <text:p text:style-name="P87"><text:span text:style-name="T88">6</text:span><text:span text:style-name="T89">. Pagrindinės šiose taisyklė</text:span><text:span text:style-name="T90">se vartojamos sąvokos:</text:span></text:p>
      <text:p text:style-name="P91"><text:span text:style-name="T92">mažmeninė prekyba</text:span><text:span text:style-name="T93"><text:s/>– prekybinė veikla, kai prekės parduodamos vartotojui (kodai pagal Ekonominės veiklos rūšių klasifikatorių 50.00–50.50 ir 52.00–52.63, išskyrus 50.20.00–50.20.30; 50.40.10; 50.40.20; 50.40.50 ir 52.50.10);</text:span></text:p>
      <text:p text:style-name="P94"><text:span text:style-name="T95">pardavėja</text:span><text:span text:style-name="T96">s</text:span><text:span text:style-name="T97"><text:s/>– įmonės ir patentus įsigiję fiziniai asmenys, besiverčiantys mažmenine prekyba;</text:span></text:p>
      <text:p text:style-name="P98"><text:span text:style-name="T99">prekė –<text:s/></text:span><text:span text:style-name="T100">bet koks kilnojamasis daiktas, parduodamas arba siūlomas parduoti vartotojams;</text:span></text:p>
      <text:p text:style-name="P101"><text:span text:style-name="T102">prekei taikomas techninis reglamentas</text:span><text:span text:style-name="T103"><text:s/>–<text:s/></text:span><text:span text:style-name="T104">Lietuvos Respublikos Vyriausybės, ministerijų<text:s/></text:span><text:span text:style-name="T105">ar kitų įgaliotų institucijų patvirtintas teisės aktas, nustatantis privalomuosius prekių saugos ir kokybės reikalavimus, kuriuos turi atitikti į Lietuvos rinką teikiamos prekės;</text:span></text:p>
      <text:p text:style-name="P106"><text:span text:style-name="T107">v</text:span><text:span text:style-name="T108">artotojas</text:span><text:span text:style-name="T109"><text:s/>– fizinis asmuo, kuris išreiškia norą pirkti, perka ir vartoja prekę savo asmeniniams, šeimos ar namų ūkio poreikiams, nesusijusiems su verslu ar profesija, tenkinti;</text:span></text:p>
      <text:p text:style-name="P110"><text:span text:style-name="T111">vartojimo pirkimo-pardavimo sutartis –<text:s/></text:span><text:span text:style-name="T112">pirkimo – pardavimo sutartis, kuria pardavėjas įs</text:span><text:span text:style-name="T113">ipareigoja parduoti prekę vartotojui, o vartotojas įsipareigoja sumokėti kainą.<text:s/></text:span></text:p>
      <text:p text:style-name="P114"><text:span text:style-name="T115">7</text:span><text:span text:style-name="T116">. Pardavėjai privalo turėti Sveikatos apsaugos ministerijos nustatyta tvarka išduotą leidimą – higienos pasą.</text:span></text:p>
      <text:p text:style-name="P117"><text:span text:style-name="T118">8</text:span><text:span text:style-name="T119">. Įmonės patalpos, kuriose vykdoma mažmeninė prekyba ar</text:span><text:span text:style-name="T120">ba laikomos (saugomos) prekės, jų įranga turi atitikti higienos, saugos darbe, priešgaisrinės apsaugos reikalavimus.</text:span></text:p>
      <text:p text:style-name="P121"><text:span text:style-name="T122">9</text:span><text:span text:style-name="T123">. Įmonės ar jos padalinio, besiverčiančio mažmenine prekyba, pavadinimas nurodomas iškaboje, vadovaujantis Išorinės reklamos įrengimo<text:s/></text:span><text:span text:style-name="T124">tipinėmis taisyklėmis, patvirtintomis ūkio ministro 2000 m. gruodžio 1 d. įsakymu Nr. 405 „Dėl Išorinės reklamos įrengimo tipinių taisyklių patvirtinimo“ (Žin., 2000, Nr.<text:s/></text:span><text:a xlink:href="https://www.e-tar.lt/portal/lt/legalAct/TAR.D7E255FBC3C6" office:target-frame-name="_blank" xlink:show="new"><text:span text:style-name="T125">104-33</text:span><text:span text:style-name="T126">05</text:span></text:a><text:span text:style-name="T127">), bei savivaldybių institucijų patvirtintomis išorinės reklamos įrengimo taisyklėmis (jeigu tokios yra patvirtintos).</text:span></text:p>
      <text:p text:style-name="P128"><text:span text:style-name="T129">Tais atvejais, kai pardavėjas yra patentą įsigijęs fizinis asmuo, nurodomas jo vardas, pavardė ir įsigyto patento numeris. Šie duomenys</text:span><text:span text:style-name="T130"><text:s/>nurodomi patentą įsigijusio asmens pasirinktu būdu, tačiau taip, kad būtų matomi vartotojui.<text:s/></text:span></text:p>
      <text:p text:style-name="P131"><text:span text:style-name="T132">10</text:span><text:span text:style-name="T133">. Įmonė, nustatydama darbo laiką, turi atsižvelgti į Lietuvos Respublikos Vyriausybės ar savivaldybių institucijų nustatytas įmonėms draudžiamas dirbti die</text:span><text:span text:style-name="T134">nas ir valandas (jeigu tokios nustatytos).</text:span></text:p>
      <text:p text:style-name="P135">Apie įmonės ar jos padalinio uždarymą (remontui ir panašiai) vartotojai informuojami skelbimu ne vėliau kaip likus 5 dienoms iki jos (jo) uždarymo, išskyrus atvejus, kai įmonė ar jos padalinys uždaromi dėl priežasčių, kurių iš anksto nebuvo galima numatyti (dėl avarijos, vagystės, neplanuoto patikrinimo ir pan.).</text:p>
      <text:p text:style-name="P136"/>
      <text:p text:style-name="P137"><text:span text:style-name="T138">II</text:span><text:span text:style-name="T139">.<text:s/></text:span><text:span text:style-name="T140">Prekių pardavimo ypatumai</text:span></text:p>
      <text:p text:style-name="P141"/>
      <text:p text:style-name="P142"><text:span text:style-name="T143">11</text:span><text:span text:style-name="T144">. Pardavėjui draudžiama:</text:span></text:p>
      <text:p text:style-name="P145"><text:span text:style-name="T146">11.1</text:span><text:span text:style-name="T147">. parduoti prekes, kurių mažmeninė prekyba yra uždrausta įstatymais;</text:span></text:p>
      <text:p text:style-name="P148"><text:span text:style-name="T149">11.2</text:span><text:span text:style-name="T150">.<text:s/></text:span><text:span text:style-name="T151">parduoti prekes, kurių įsigijimas nepatvirtintas prekių įsigijimą patvirtinančiais dokumentais;</text:span></text:p>
      <text:p text:style-name="P152"><text:span text:style-name="T153">11.3</text:span><text:span text:style-name="T154">. nustatyti, kad prekės vartotojui bus parduodamos tik tuo atveju, jei tuo pat metu ar kitomis sąlygomis vartotojas nupirks tam tikrą prekių kiekį;</text:span></text:p>
      <text:p text:style-name="P155"><text:span text:style-name="T156">11.4</text:span><text:span text:style-name="T157">. suteikti teisę vartotojui iš karto ar per tam tikrą laiką nusipirkus prekę gauti dovanų ar priedą prie prekės, išskyrus reklaminius priedus ar nusipirktos prekės priklausinius;</text:span></text:p>
      <text:p text:style-name="P158"><text:span text:style-name="T159">11.5</text:span><text:span text:style-name="T160">. veikti vartotoją įkyriai siūlant prekes, nurodant<text:s/></text:span><text:span text:style-name="T161">kainoraščiuose, kainų etiketėse, parduotuvių vidaus ar lango vitrinose tariamą kainų sumažinimą bei kitais gerai moralei ir viešajai tvarkai prieštaraujančiais būdais ar priemonėmis.</text:span></text:p>
      <text:p text:style-name="P162"><text:span text:style-name="T163">12</text:span><text:span text:style-name="T164">. Verstis licencijuojama mažmenine prekyba gali tik įmonės, įsigi</text:span><text:span text:style-name="T165">jusios licencijas šiai veiklai Lietuvos Respublikos Vyriausybės nustatyta tvarka.</text:span></text:p>
      <text:p text:style-name="P166"><text:span text:style-name="T167">13</text:span><text:span text:style-name="T168">. Sekso reikmenimis, išskyrus kontraceptines priemones, prekiaujama vadovaujantis savivaldybių institucijų nustatyta tvarka.</text:span></text:p>
      <text:p text:style-name="P169"><text:span text:style-name="T170">14</text:span><text:span text:style-name="T171">. Ne maisto prekės, kurių sudėtyje yr</text:span><text:span text:style-name="T172">a lakių organinių medžiagų, pasižyminčių narkotiniu poveikiu, parduodamos asmenims nuo 18 metų.<text:s/></text:span></text:p>
      <text:p text:style-name="P173"><text:span text:style-name="T174">15</text:span><text:span text:style-name="T175">. Prekiauti atvežtais į Lietuvos Respubliką dėvėtais tekstilės gaminiais ir avalyne, odinės galanterijos gaminiais, naudotais baldais, buitiniais elektro</text:span><text:span text:style-name="T176">technikos gaminiais, elektros įrenginiais, mechanizmais leidžiama tik prekyvietėse ir specializuotose, tik šioms prekėms skirtose, parduotuvėse.</text:span></text:p>
      <text:p text:style-name="P177">Prekės turi būti švarios ir apdorotos, kad būtų nekenksmingos ir saugios, privalu nurodyti kiekvienos prekės kainą.</text:p>
      <text:p text:style-name="P178"><text:span text:style-name="T179">Naudotos prekės ženklinamos vadovaujantis Lietuvos Respublikoje parduodamų prekių ženklinimo ir kainų nurodymo taisyklėmis, patvirtintomis ūkio ministro 1998 m. balandžio 16 d. įsakymu Nr. 137 „Dėl Lietuvos Respublikoje parduodamų prekių ženklinimo ta</text:span><text:span text:style-name="T180">isyklių patvirtinimo“ (Žin., 1998, Nr.<text:s/></text:span><text:a xlink:href="https://www.e-tar.lt/portal/lt/legalAct/TAR.F16A99070DFA" office:target-frame-name="_blank" xlink:show="new"><text:span text:style-name="T181">38-1024</text:span></text:a><text:span text:style-name="T182">).</text:span></text:p>
      <text:p text:style-name="P183">Prie kiekvienos dėvėtų tekstilės gaminių ir avalynės siuntos turi būti dokumentas arba žyma siuntą lydinčiuose apskaitos dokumentuose, patvirtinantis (-i), kad siunta yra apdorota. Siuntos apdorojimą patvirtinančiame dokumente arba siuntą lydinčiame apskaitos dokumente turi būti nurodytas siuntą apdorojusio asmens pavadinimas, apdorojimo data, būdas ir gaminiams apdoroti naudotų cheminių medžiagų pavadinimai.</text:p>
      <text:p text:style-name="P184"><text:span text:style-name="T185">Kiekvienam naudotam buitiniam elektrotechnikos gaminiui, elektros įrenginiui, mechanizmui būtina informacija apie jo tinkamumą naudoti pagal paskirtį bei apie pakeitimus ir patobulinimus, jeigu jie buvo atlikti, informacija pat</text:span><text:span text:style-name="T186">eikiama raštu pardavėjo pasirinktu būdu. Šių prekių saugiam ir tinkamam naudojimui privalomos gamintojo parengtos prekės naudojimo taisyklės (o jeigu jų nėra, pardavėjo parengtos prekės naudojimo taisyklės, kuriose būtų nurodyti pagrindiniai prekės saugaus</text:span><text:span text:style-name="T187"><text:s/>ir tinkamo naudojimo reikalavimai), prekės naudojimo taisyklės turi būti pateikiamos vartotojui kartu su jo nusipirkta preke.</text:span></text:p>
      <text:p text:style-name="P188"><text:span text:style-name="T189">16</text:span><text:span text:style-name="T190">. Parduodant dėl kokybės trūkumų nukainotas ne maisto prekes, be kitos teisės aktuose nustatytos informacijos apie prekę, v</text:span><text:span text:style-name="T191">artotojui raštu kainų etiketėse ar kitais būdais taip pat turi būti pateikta informacija, kad prekė yra nukainota, nurodytas kokybės trūkumas, dėl kurio ji nukainota, prekės kaina, taip pat tai, kad prekei nesuteikiama garantija.</text:span></text:p>
      <text:p text:style-name="P192"><text:span text:style-name="T193">17</text:span><text:span text:style-name="T194">. Parduodamos prekės</text:span><text:span text:style-name="T195"><text:s/>turi būti saugios, t. y. prekės turi atitikti Lietuvos Respublikos įstatymuose, tai prekei taikomuose techniniuose reglamentuose ir kituose teisės aktuose nustatytus saugos reikalavimus.</text:span></text:p>
      <text:p text:style-name="P196"><text:span text:style-name="T197">18</text:span><text:span text:style-name="T198">. Parduodamos prekės turi būti tinkamos kokybės, t. y.:</text:span></text:p>
      <text:p text:style-name="P199"><text:span text:style-name="T200">18.1</text:span><text:span text:style-name="T201">. prekės savybės neturi būti blogesnės, nei numatyta tai prekei taikomame techniniame reglamente (jeigu jis yra) ir prekės pirkimo pardavimo sutartyje;</text:span></text:p>
      <text:p text:style-name="P202"><text:span text:style-name="T203">18.2</text:span><text:span text:style-name="T204">. prekės savybės turi atitikti prekės gamintojo nurodytus pateikiamų normatyvinių dokumentų reik</text:span><text:span text:style-name="T205">alavimus;<text:s/></text:span></text:p>
      <text:p text:style-name="P206"><text:span text:style-name="T207">18.3</text:span><text:span text:style-name="T208">. prekė turi tikti naudoti tam, kam tokios rūšies prekės paprastai naudojamos;<text:s/></text:span></text:p>
      <text:p text:style-name="P209"><text:span text:style-name="T210">18.4</text:span><text:span text:style-name="T211">. prekės turi atitikti kokybinius rodiklius, kurių galima tikėtis atsižvelgiant į prekės prigimtį bei prekės gamintojo, jo atstovo ar pardavėjo vieša</text:span><text:span text:style-name="T212">i paskelbtus pareiškimus dėl prekės kokybės.<text:s/></text:span></text:p>
      <text:p text:style-name="P213"><text:span text:style-name="T214">19</text:span><text:span text:style-name="T215">. Pardavėjui draudžiama:</text:span></text:p>
      <text:p text:style-name="P216"><text:span text:style-name="T217">19.1</text:span><text:span text:style-name="T218">. parduoti prekes, kurios nepaženklintos teisės aktų nustatyta tvarka;</text:span></text:p>
      <text:p text:style-name="P219"><text:span text:style-name="T220">19.2</text:span><text:span text:style-name="T221">. parduoti prekes, kurių tinkamumo terminas pasibaigęs;</text:span></text:p>
      <text:p text:style-name="P222"><text:span text:style-name="T223">19.3</text:span><text:span text:style-name="T224">. parduoti prekes, kurios<text:s/></text:span><text:span text:style-name="T225">buvo iš naujo perženklintos, perfasuotos (perpakuotos) ar kitaip apdorotos, siekiant pratęsti jų tinkamumo terminą.</text:span></text:p>
      <text:p text:style-name="P226"><text:span text:style-name="T227">20</text:span><text:span text:style-name="T228">. Parduodamos prekės turi būti sukomplektuotos taip, kad atitiktų pirkimo – pardavimo sutartyse nustatytas komplektiškumo sąlygas, o</text:span><text:span text:style-name="T229"><text:s/>jei sutartyse šios sąlygos neaptartos, sukomplektuotos taip, kad atitiktų prekybos papročių ir įprastai reiškiamus reikalavimus.</text:span></text:p>
      <text:p text:style-name="P230"><text:span text:style-name="T231">21</text:span><text:span text:style-name="T232">. Jeigu ko kita nenumato sutartis ar nelemia prievolės prigimtis, pardavėjas privalo perduoti vartotojui prekes taroje i</text:span><text:span text:style-name="T233">r supakuotas, išskyrus atvejus, kai prekių dėl jų pobūdžio nereikia perduoti taroje ar supakuotų.<text:s/></text:span></text:p>
      <text:p text:style-name="P234">Kai sutartis nenumato reikalavimų dėl prekių taros ir pakuotės, perduodamos prekės turi būti supakuotos taip, kaip tokioms prekėms įprasta, o jei tara ar pakuotė gali būti įvairi, – taip supakuotus ar tokioje taroje, kad būtų užtikrintas tokios rūšies prekių tinkamumas jas laikant ar gabenant įprastinėmis sąlygomis.</text:p>
      <text:p text:style-name="P235"><text:span text:style-name="T236">Jeigu privalomus reikalavimus dėl prekių taros ar pakuotės nustato įstatymai ar kiti teisės akt</text:span><text:span text:style-name="T237">ai, tai pardavėjas privalo perduoti vartotojui prekes, kurių tara ir pakuotė atitinka įstatymų ar kitų teisės aktų nustatytus reikalavimus.</text:span></text:p>
      <text:p text:style-name="P238"><text:span text:style-name="T239">22</text:span><text:span text:style-name="T240">. Sveriamiems produktams supakuoti naudojamų pakavimo medžiagų svoris į prekės svorį neįskaitomas ir mokestis<text:s/></text:span><text:span text:style-name="T241">iš vartotojo už jas neimamas.</text:span></text:p>
      <text:p text:style-name="P242"><text:span text:style-name="T243">23</text:span><text:span text:style-name="T244">.</text:span><text:span text:style-name="T245"><text:s/></text:span><text:span text:style-name="T246">Prekių pervežimo, laikymo, išdėstymo sandėliuose ir prekybos salėje bei prekybos jomis sąlygos turi atitikti teisės aktuose (Vyriausybės nutarimuose, higienos normose ir taisyklėse, tai prekei taikomuose techniniuose r</text:span><text:span text:style-name="T247">eglamentuose ir kt.), gamintojo pateikiamuose normatyviniuose dokumentuose (prekių ženklinimo etiketėse ir kt.), pirkimo-pardavimo sutartyse nustatytas sąlygas.</text:span></text:p>
      <text:p text:style-name="P248"><text:span text:style-name="T249">24</text:span><text:span text:style-name="T250">. Svarsčiai, svarstyklės ir kiti matavimo prietaisai, kurių reikia atsiskaityti su<text:s/></text:span><text:span text:style-name="T251">pirkėju, turi būti su galiojančiu patikros žymeniu ir tikti pagal matavimo ribas bei tikslumą, jie tikrinami Valstybinės metrologijos tarnybos nustatyta tvarka.</text:span></text:p>
      <text:p text:style-name="P252"/>
      <text:p text:style-name="P253"><text:span text:style-name="T254">III</text:span><text:span text:style-name="T255">.<text:s/></text:span><text:span text:style-name="T256">Pagrindinės PARDAVĖJO pareigos</text:span></text:p>
      <text:p text:style-name="P257"/>
      <text:p text:style-name="P258"><text:span text:style-name="T259">25</text:span><text:span text:style-name="T260">. Pardavėjas privalo:</text:span></text:p>
      <text:p text:style-name="P261"><text:span text:style-name="T262">25.1</text:span><text:span text:style-name="T263">. parduoti prekes</text:span><text:span text:style-name="T264"><text:s/>ir, vartotojui atsiskaičius už prekę, teisės aktų nustatyta tvarka išduoti prekių pirkimą-pardavimą (pinigų sumokėjimą) patvirtinantį dokumentą;</text:span></text:p>
      <text:p text:style-name="P265"><text:span text:style-name="T266">25.2</text:span><text:span text:style-name="T267">. parduoti prekes kartu su jų priklausiniais ir priedais tokios būklės, kuri atitiktų vartotojo išsiri</text:span><text:span text:style-name="T268">nktą pavyzdį;</text:span></text:p>
      <text:p text:style-name="P269"><text:span text:style-name="T270">25.3</text:span><text:span text:style-name="T271">. garantuoti, kad būtų parduodamos tik saugios, tinkamos kokybės, komplektiškos prekės;<text:s/></text:span></text:p>
      <text:p text:style-name="P272"><text:span text:style-name="T273">25.4</text:span><text:span text:style-name="T274">.</text:span><text:span text:style-name="T275"><text:s/></text:span><text:span text:style-name="T276">išduoti vartotojui garantinį dokumentą, kuriame turi būti tiksliai ir aiškiai nurodytas prekės kokybės garantijos terminas, jei parduod</text:span><text:span text:style-name="T277">amai prekei toks terminas yra nustatytas;</text:span></text:p>
      <text:p text:style-name="P278"><text:span text:style-name="T279">25.5</text:span><text:span text:style-name="T280">. parduoti prekes, kurioms nustatytas tinkamumo terminas, tokiu laiku, kad vartotojas turėtų realią galimybę panaudoti prekę iki jos tinkamumo termino pabaigos</text:span><text:span text:style-name="T281">;</text:span></text:p>
      <text:p text:style-name="P282"><text:span text:style-name="T283">25.6</text:span><text:span text:style-name="T284">. sudaryti sąlygas vartotojui apžiūrė</text:span><text:span text:style-name="T285">ti prekę, ją pasimatuoti ar patikrinti, kaip ji veikia, arba pademonstruoti, kaip ją naudoti, jeigu tai įmanoma atsižvelgiant į prekės pobūdį;</text:span></text:p>
      <text:p text:style-name="P286"><text:span text:style-name="T287">25.7</text:span><text:span text:style-name="T288">. suteikti valstybine kalba vartotojui būtiną, teisingą ir visapusišką informaciją apie parduodamas<text:s/></text:span><text:span text:style-name="T289">prekes.</text:span></text:p>
      <text:soft-page-break/>
      <text:p text:style-name="P290">Informacija apie prekes (jų saugą ir kokybę, paskirtį, tinkamumo terminą, naudojimo ypatumus ir kt.) pateikiama ženklinant prekes teisės aktų nustatyta tvarka.<text:s/></text:p>
      <text:p text:style-name="P291">Informacija apie prekės kainą (įskaitant visus mokesčius) pateikiama prie (ant) ne maisto ir maisto prekių (prekių pavyzdžių) tvirtinamose kainų etiketėse.<text:s/></text:p>
      <text:p text:style-name="P292"><text:span text:style-name="T293">Vartotojui parduodamų prekių ženklinimo bei jų kainų nurodymo reikalavimus nustato</text:span><text:span text:style-name="T294"><text:s/></text:span><text:span text:style-name="T295">Lietuvos Respublikoje parduodamų prekių ženklinimo ir kainų nurodymo taisyklės, patvirtintos ūkio minis</text:span><text:span text:style-name="T296">tro 1998 m. balandžio 16 d. įsakymu Nr. 137 „Dėl Lietuvos Respublikoje parduodamų prekių ženklinimo taisyklių patvirtinimo“ (Žin., 1998, Nr.<text:s/></text:span><text:a xlink:href="https://www.e-tar.lt/portal/lt/legalAct/TAR.F16A99070DFA" office:target-frame-name="_blank" xlink:show="new"><text:span text:style-name="T297">38-1024</text:span></text:a><text:span text:style-name="T298">);</text:span></text:p>
      <text:p text:style-name="P299"><text:span text:style-name="T300">25.8</text:span><text:span text:style-name="T301">. teisės aktų nust</text:span><text:span text:style-name="T302">atyta tvarka pašalinti prekės trūkumus, pakeisti prekę arba grąžinti už ją sumokėtus pinigus, jeigu vartotojui buvo parduota netinkamos kokybės prekė.</text:span></text:p>
      <text:p text:style-name="P303"><text:span text:style-name="T304">Prekių trūkumai šalinami, prekės keičiamos, grąžinamos vadovaujantis ūkio ministro patvirtintomis Prekių<text:s/></text:span><text:span text:style-name="T305">grąžinimo ir keitimo taisyklėmis;</text:span></text:p>
      <text:p text:style-name="P306"><text:span text:style-name="T307">25.9</text:span><text:span text:style-name="T308">. teisės aktų nustatyta tvarka atlyginti vartotojo patirtus nuostolius, jeigu jie patirti vartotojui įsigijus netinkamos kokybės prekę arba dėl informacijos apie prekę nepateikimo, arba ji buvo klaidinanti;<text:s/></text:span></text:p>
      <text:p text:style-name="P309"><text:span text:style-name="T310">25.1</text:span><text:span text:style-name="T311">0</text:span><text:span text:style-name="T312">. jeigu paaiškėja, kad parduodamos prekės yra nesaugios, nedelsiant nutraukti mažmeninę prekybą šiomis prekėmis, informuoti vartotojus, Nacionalinę vartotojų teisių apsaugos tarybą, Valstybinę maisto ir veterinarijos tarnybą arba Valstybinę ne maisto pr</text:span><text:span text:style-name="T313">oduktų inspekciją prie Ūkio ministerijos bei teisės aktų nustatyta tvarka pašalinti produktą iš rinkos.<text:s/></text:span></text:p>
      <text:p text:style-name="P314"/>
      <text:p text:style-name="P315"><text:span text:style-name="T316">IV</text:span><text:span text:style-name="T317">.<text:s/></text:span><text:span text:style-name="T318">Pagrindinės vartotojų teisės ir pareigos</text:span></text:p>
      <text:p text:style-name="P319"/>
      <text:p text:style-name="P320"><text:span text:style-name="T321">26</text:span><text:span text:style-name="T322">. Vartotojas turi teisę:</text:span></text:p>
      <text:p text:style-name="P323"><text:span text:style-name="T324">26.1</text:span><text:span text:style-name="T325">. savo nuožiūra pirkti visas siūlomas parduoti prekes;</text:span></text:p>
      <text:p text:style-name="P326"><text:span text:style-name="T327">26</text:span><text:span text:style-name="T328">.2</text:span><text:span text:style-name="T329">. gauti valstybine kalba jam būtiną, teisingą ir visapusišką informaciją apie parduodamas prekes;</text:span></text:p>
      <text:p text:style-name="P330"><text:span text:style-name="T331">26.3</text:span><text:span text:style-name="T332">. iki nusipirkdamas prekę apžiūrėti ją ir pareikalauti, kad pardavėjas dalyvaujant vartotojui patikrintų prekę arba pademonstruotų, kaip ją naudot</text:span><text:span text:style-name="T333">i, jeigu tai įmanoma atsižvelgiant į prekės pobūdį;<text:s/></text:span></text:p>
      <text:p text:style-name="P334"><text:span text:style-name="T335">26.4</text:span><text:span text:style-name="T336">. savo pasirinkimu pareikalauti iš pardavėjo, kad būtų vykdomos ūkio ministro patvirtintose Prekių grąžinimo ir keitimo taisyklėse nustatytos prekių keitimo bei grąžinimo sąlygos, jeigu vartotoju</text:span><text:span text:style-name="T337">i buvo parduota netinkamos kokybės, nesaugi prekė.<text:s/></text:span></text:p>
      <text:p text:style-name="P338"><text:span text:style-name="T339">27</text:span><text:span text:style-name="T340">. Vartotojas privalo atsiskaityti už perkamas prekes (sumokėti nustatytą prekės kainą).</text:span></text:p>
      <text:p text:style-name="P341">Jeigu sutartyje nenumatyta ko kita, vartotojas privalo iš karto sumokėti visą kainą.</text:p>
      <text:p text:style-name="P342"/>
      <text:p text:style-name="P343"><text:span text:style-name="T344">V</text:span><text:span text:style-name="T345">.<text:s/></text:span><text:span text:style-name="T346">Vartojimo<text:s/></text:span><text:span text:style-name="T347">sutarčių sudarymo ypatumai</text:span></text:p>
      <text:p text:style-name="P348"/>
      <text:p text:style-name="P349"><text:span text:style-name="T350">28</text:span><text:span text:style-name="T351">. Prekių pardavimo išlaidos tenka pardavėjui, jeigu sutartis nenumato ko kita.<text:s/></text:span></text:p>
      <text:p text:style-name="P352"><text:span text:style-name="T353">Vartojimo pirkimo-pardavimo sutarties sudarymo išlaidos tenka vartotojui tik tuo atveju, jeigu sutarties sudarymo metu pardavėjas jas specialiai ir atskirai aptarė arba nurodė jų apskaičiavimo kriterijus.<text:s/></text:span></text:p>
      <text:p text:style-name="P354"><text:span text:style-name="T355">29</text:span><text:span text:style-name="T356">. Vartojimo pirkimo-pardavimo sutartyje gali</text:span><text:span text:style-name="T357"><text:s/>būti numatyta sąlyga, kad vartotojas prekes priims per tam tikrą sutartyje nustatytą terminą, per kurį pardavėjas neturi teisės tų pačių prekių parduoti kitam vartotojui.</text:span></text:p>
      <text:p text:style-name="P358">Jeigu ko kita nenumato sutartis, o vartotojas per nustatytą terminą neatvyksta arba<text:s/>neatlieka kitų prekių priėmimui būtinų veiksmų per sutartyje nustatytą terminą, laikoma, kad vartotojas atsisako sutartį vykdyti.</text:p>
      <text:p text:style-name="P359"><text:span text:style-name="T360">Pardavėjo papildomos išlaidos, susijusios su prekių perdavimu vartotojui per tam tikrą terminą, įskaitomos į prekių kainą, jei</text:span><text:span text:style-name="T361">gu sutartis ar įstatymai nenumato ko kita.</text:span></text:p>
      <text:p text:style-name="P362"><text:span text:style-name="T363">30</text:span><text:span text:style-name="T364">. Vartojimo pirkimo-pardavimo sutartis gali būti sudaryta pagal vartotojui pasiūlytus prekių pavyzdžius (prekių aprašymus, katalogus, modelius ir t. t.).</text:span></text:p>
      <text:soft-page-break/>
      <text:p text:style-name="P365">Jeigu įstatymai ar sutartis nenumato ko kita, tai sutartis pagal prekių pavyzdžius laikoma sudaryta, kai pardavėjas pristato prekę į sutartyje nurodytą vietą, o jei pristatymo vieta sutartyje nenurodyta, – į vartotojo gyvenamąją vietą.</text:p>
      <text:p text:style-name="P366"><text:span text:style-name="T367">Vartotojas iki prekių perdavimo turi teisę atsisakyti sutarties pagal pre</text:span><text:span text:style-name="T368">kių pavyzdžius. Tačiau šiuo atveju vartotojas privalo atlyginti pardavėjo turėtas būtinas išlaidas, susijusias su sutarties vykdymu iki atsisakymo, jeigu sutartis nenumato ko kita.<text:s/></text:span></text:p>
      <text:p text:style-name="P369"><text:span text:style-name="T370">31</text:span><text:span text:style-name="T371">. Jeigu prekės parduodamos naudojant automatus, tai automatų savinin</text:span><text:span text:style-name="T372">kas privalo informuoti vartotoją nurodydamas ant automato ar kitokiu būdu apie pardavėją (pardavėjo pavadinimą ir buveinę), automato darbo režimą, taip pat veiksmus, kuriuos privalo atlikti vartotojas, norėdamas nusipirkti prekę, ir jų eiliškumą.</text:span></text:p>
      <text:p text:style-name="P373">Sutartis<text:s/>šiuo atveju pripažįstama sudaryta nuo to momento, kai vartotojas atlieka veiksmus, būtinus prekei iš automato gauti.</text:p>
      <text:p text:style-name="P374">Jeigu vartotojui neperduodama prekė, už kurią sumokėta, tai pardavėjas vartotojo reikalavimu nedelsdamas privalo perduoti prekę arba grąžinti sumokėtą kainą.</text:p>
      <text:p text:style-name="P375"/>
      <text:p text:style-name="P376"><text:span text:style-name="T377">VI</text:span><text:span text:style-name="T378">.<text:s/></text:span><text:span text:style-name="T379">Reikalavimai darbuotojams</text:span></text:p>
      <text:p text:style-name="P380"/>
      <text:p text:style-name="P381"><text:span text:style-name="T382">32</text:span><text:span text:style-name="T383">. Įmonių darbuotojai ir patentus įsigiję fiziniai asmenys turi būti susipažinę su šiomis taisyklėmis, kitais mažmeninę prekybą reglamentuojančiais teisės aktais ir laikytis jų.<text:s/></text:span></text:p>
      <text:p text:style-name="P384"><text:span text:style-name="T385">33</text:span><text:span text:style-name="T386">. Maisto<text:s/></text:span><text:span text:style-name="T387">prekėmis ir žaislais prekiaujančių įmonių darbuotojai ir šiomis prekėmis prekiaujantys patentus įsigiję fiziniai asmenys privalo griežtai laikytis sveikatos apsaugos ministro patvirtintų higienos normų ir taisyklių reikalavimų ir Lietuvos Respublikos Vyria</text:span><text:span text:style-name="T388">usybės 1999 m. gegužės 7 d. nutarimo Nr. 544 „Dėl darbų ir veiklos sričių, kuriose leidžiama dirbti asmenims, tik iš anksto pasitikrinusiems ir vėliau periodiškai besitikrinantiems sveikatą dėl užkrečiamųjų ligų, sąrašo ir šių asmenų sveikatos tikrinimo tv</text:span><text:span text:style-name="T389">arkos“ (Žin.,1999, Nr.<text:s/></text:span><text:a xlink:href="https://www.e-tar.lt/portal/lt/legalAct/TAR.6A8A7A3BBCDC" office:target-frame-name="_blank" xlink:show="new"><text:span text:style-name="T390">41-1294</text:span></text:a><text:span text:style-name="T391">) nustatyta tvarka tikrintis sveikatą.</text:span></text:p>
      <text:p text:style-name="P392"/>
      <text:p text:style-name="P393"><text:span text:style-name="T394">VII</text:span><text:span text:style-name="T395">.<text:s/></text:span><text:span text:style-name="T396">Atsiskaitymo su vartotojais organizavimas</text:span></text:p>
      <text:p text:style-name="P397"/>
      <text:p text:style-name="P398"><text:span text:style-name="T399">34</text:span><text:span text:style-name="T400">. Atsiskaitymai (mokėjimai) vykdomi, prekių pir</text:span><text:span text:style-name="T401">kimą-pardavimą (pinigų sumokėjimą) patvirtinantys dokumentai vartotojams išduodami teisės aktų nustatyta tvarka.</text:span></text:p>
      <text:p text:style-name="P402"><text:span text:style-name="T403">35</text:span><text:span text:style-name="T404">. Pretenzijas dėl neteisingo atsiskaitymo vartotojai gali pareikšti tik tuo atveju, jeigu pinigus tikrino nepasitraukę nuo kasos ar preky</text:span><text:span text:style-name="T405">stalio.</text:span></text:p>
      <text:p text:style-name="P406"/>
      <text:p text:style-name="P407"><text:span text:style-name="T408">VIII</text:span><text:span text:style-name="T409">.<text:s/></text:span><text:span text:style-name="T410">Kontrolė</text:span></text:p>
      <text:p text:style-name="P411"/>
      <text:p text:style-name="P412"><text:span text:style-name="T413">36</text:span><text:span text:style-name="T414">. Pardavėjų veiklą, jų parduodamų prekių saugą bei kokybę gali tikrinti Valstybinės maisto ir veterinarijos tarnybos, Valstybinės ne maisto produktų inspekcijos prie Ūkio ministerijos, valstybinės mokesčių inspekcijos,<text:s/></text:span><text:span text:style-name="T415">kitų institucijų (tarnybų) darbuotojai teisės aktų nustatyta tvarka.</text:span></text:p>
      <text:p text:style-name="P416"><text:span text:style-name="T417">37</text:span><text:span text:style-name="T418">. Kontrolės darbuotojus į pagalbines patalpas (sandėlius, šaldymo kameras, cechus ir panašiai) privalo lydėti už minėtose pagalbinėse patalpose saugomas materialines vertybes atsaki</text:span><text:span text:style-name="T419">ngas asmuo.</text:span></text:p>
      <text:p text:style-name="P420"><text:span text:style-name="T421">38</text:span><text:span text:style-name="T422">. Įmonės savininkas (vadovas), patentą įsigijęs fizinis asmuo, kontrolės darbuotojų supažindintas su tikrinimo rezultatais, privalo nedelsdamas pašalinti nustatytus trūkumus ir apie tai informuoti tikrintojus.</text:span></text:p>
      <text:p text:style-name="P423"/>
      <text:p text:style-name="P424"><text:span text:style-name="T425">IX</text:span><text:span text:style-name="T426">.<text:s/></text:span><text:span text:style-name="T427">Atsakomybė</text:span></text:p>
      <text:p text:style-name="P428"/>
      <text:p text:style-name="P429"><text:span text:style-name="T430">39</text:span><text:span text:style-name="T431">. Įmonių darbuotojai ir patentus įsigiję fiziniai asmenys, pažeidę šias taisykles, atsako pagal Lietuvos Respublikos įstatymus.</text:span></text:p>
      <text:p text:style-name="P4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10:00Z</meta:creation-date>
    <dc:date>2015-09-18T05:10:00Z</dc:date>
    <meta:template xlink:href="Normal" xlink:type="simple"/>
    <meta:editing-cycles>2</meta:editing-cycles>
    <meta:editing-duration>PT0S</meta:editing-duration>
    <meta:document-statistic meta:page-count="6" meta:paragraph-count="139" meta:word-count="2424" meta:character-count="19181" meta:row-count="469" meta:non-whitespace-character-count="16896"/>
  </office:meta>
</office:document-meta>
</file>