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break-before="page"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10 M. SAUSIO 11 D. ĮSAKYMO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1"/>
      <text:p text:style-name="P12">2012 m. balandžio 12 d. Nr. 1V-299</text:p>
      <text:p text:style-name="P13">Vilnius</text:p>
      <text:p text:style-name="P14"/>
      <text:p text:style-name="P15"><text:span text:style-name="T16">Atsižvelgdamas į Europos socialinio fondo agentūros 2012 m. kovo 16 d. projekto tinkamumo papildomai finansuoti vertinimo ataskaitą Nr. 1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EA9CC69B757D" office:target-frame-name="_blank" xlink:show="new"><text:span text:style-name="T19">19-770</text:span></text:a><text:span text:style-name="T20">, Nr.<text:s/></text:span><text:a xlink:href="https://www.e-tar.lt/portal/lt/legalAct/TAR.1A75EB4857A2" office:target-frame-name="_blank" xlink:show="new"><text:span text:style-name="T21">131-5682</text:span></text:a><text:span text:style-name="T22">), 106.1,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F0C7FDE7EFAF" office:target-frame-name="_blank" xlink:show="new"><text:span text:style-name="T23">17-806</text:span></text:a><text:span text:style-name="T24">), 18 punktu:</text:span></text:p>
      <text:p text:style-name="P25"><text:span text:style-name="T26">1</text:span><text:span text:style-name="T27">. S k i r i u 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Lazdijų rajono savivaldybės administracijos projektui „Efektyviai veikiančios administravimo sistemos sukūrimas ir įdiegimas Lazdijų rajono savivaldybėje“ (projekto kodas Nr. VP1-4.2-VRM-03-V-01-054) įgyvendinti – iki 113 778,00 Lt (vieno šimto trylikos tūkstančių septynių šimtų septyniasdešimt aštuonių litų).</text:span></text:p>
      <text:p text:style-name="P28"><text:span text:style-name="T29">2</text:span><text:span text:style-name="T30">. P a k e i č i u Lietuvos Respublikos vidaus reikalų ministro 2010 m. sausio 11 d. įsakymą Nr. 1V-1 „Dėl finansavimo skyrimo projektams, finansuojamiems pagal 2007–2013 m. Žmogiškųjų išteklių plėtros veiksmų programos 4 prioriteto „Administracinių gebėjimų stiprinimas ir viešojo administravimo efektyvumo didinimas“ įgyvendinimo priemonę<text:s/></text:span><text:span text:style-name="T31">VP1-4.2-VRM-03-V „Viešojo administravimo subjektų sistemos tobulinimas“ (Žin., 2010, Nr.<text:s/></text:span><text:a xlink:href="https://www.e-tar.lt/portal/lt/legalAct/TAR.44AE21272082" office:target-frame-name="_blank" xlink:show="new"><text:span text:style-name="T32">6-275</text:span></text:a><text:span text:style-name="T33">) ir išdėstau 5 punktą taip:</text:span></text:p>
      <text:p text:style-name="P34"><text:span text:style-name="T35">„</text:span><text:span text:style-name="T36">5</text:span><text:span text:style-name="T37">. finansavimą valstybės projektų planavimo būdu pateiktam Lazdijų rajono savivaldybės administracijos projektui „Efektyviai veikiančios administravimo sistemos sukūrimas ir įdiegimas Lazdijų rajono savivaldybėje“ (projekto kodas Nr. VP1-4.2-VRM-03-V-01-054) įgyvendinti – iki 771 198,00 Lt (septynių šimtų septyniasdešimt vieno tūkstančio vieno šimto devyniasdešimt aštuonių litų)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8"/>
      <text:p text:style-name="P39"/>
      <text:p text:style-name="P40">Sveikatos apsaugos ministras,</text:p>
      <text:p text:style-name="P41"><text:span text:style-name="T42">l. e. vidaus reikalų ministro pareigas<text:s/></text:span><text:span text:style-name="T43"><text:tab/>Raimondas Šu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2T12:05:00Z</meta:creation-date>
    <dc:date>2015-09-22T12:05:00Z</dc:date>
    <meta:template xlink:href="Normal" xlink:type="simple"/>
    <meta:editing-cycles>2</meta:editing-cycles>
    <meta:editing-duration>PT0S</meta:editing-duration>
    <meta:document-statistic meta:page-count="2" meta:paragraph-count="14" meta:word-count="484" meta:character-count="3999" meta:row-count="78" meta:non-whitespace-character-count="3529"/>
  </office:meta>
</office:document-meta>
</file>