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1.9152in" style:use-optimal-column-width="false"/>
    </style:style>
    <style:style style:name="TableColumn22" style:family="table-column">
      <style:table-column-properties style:column-width="0.3791in" style:use-optimal-column-width="false"/>
    </style:style>
    <style:style style:name="TableColumn23" style:family="table-column">
      <style:table-column-properties style:column-width="4.3993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spalio 24 d. Nr. 253p</text:p>
      <text:p text:style-name="P12">Vilnius</text:p>
      <text:p text:style-name="P13"/>
      <text:p text:style-name="P14"><text:span text:style-name="T15">Vykdant Lietuvos Respublikos Aukščiausiosios Tarybos 1990 m. liepos 30 d. nutarimą Nr. I-437 „Dėl paramos besisteigiančioms profsąjungoms<text:s/></text:span><text:span text:style-name="T16">ir buvusiu valstybiniu profsąjungų organizacijų turto:</text:span></text:p>
      <text:p text:style-name="P17"><text:span text:style-name="T18">1</text:span><text:span text:style-name="T19">. Sudaryti šią komisiją pretenzijoms inventorizuotą veikusių profsąjungų turtą nagrinėti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. Šarka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ekonomikos ministro pavaduotojas (komisijos pirmininkas);</text:p>
          </table:table-cell>
        </table:table-row>
        <table:table-row table:style-name="TableRow31">
          <table:table-cell table:style-name="TableCell32">
            <text:p text:style-name="P33">E. Kliučin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Vyriausiosios<text:s/>valstybinio socialinio draudimo valdybos prie Socialinės apsaugos ministerijos direktorius;</text:p>
          </table:table-cell>
        </table:table-row>
        <table:table-row table:style-name="TableRow38">
          <table:table-cell table:style-name="TableCell39">
            <text:p text:style-name="P40">G. Pavirž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Vyriausybės patarėjas komunalinio ir butų ūkio klausimams;</text:p>
          </table:table-cell>
        </table:table-row>
        <table:table-row table:style-name="TableRow45">
          <table:table-cell table:style-name="TableCell46">
            <text:p text:style-name="P47">V. Trukši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tatistikos departamento prie Lietuvos Respublikos Vyriausybės generalinio direktoriaus pavaduotojas;</text:p>
          </table:table-cell>
        </table:table-row>
        <table:table-row table:style-name="TableRow52">
          <table:table-cell table:style-name="TableCell53">
            <text:p text:style-name="P54">S. Zadruž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<text:span text:style-name="T58">Finansų ministerijos Biudžeto departamento patarėjas.</text:span></text:p>
          </table:table-cell>
        </table:table-row>
      </table:table>
      <text:p text:style-name="P59"><text:span text:style-name="T60">2</text:span><text:span text:style-name="T61">. Pavesti nurodytajai komisijai:</text:span></text:p>
      <text:p text:style-name="P62"><text:span text:style-name="T63">a) svarstant pretenzijas, be suinteresuotų, juridinių asmenų, kviesti į posėdžius Lietuvos laisvųj</text:span><text:span text:style-name="T64">ų profsąjungų konfederacijos ir Lietuvos Respublikos valstybės kontrolės departamento atstovus;</text:span></text:p>
      <text:p text:style-name="P65"><text:span text:style-name="T66">b) įvertinus visas pareikštas pretenzijas, iki 1991 m. vasario 1 d. pateikti Lietuvos Respublikos Vyriausybei galutinius duomenis apie“ buvusių valstybinių pr</text:span><text:span text:style-name="T67">ofsąjungų organizacijų turtą, jo įgijimo šaltinius ir dydį.</text:span></text:p>
      <text:p text:style-name="P68"/>
      <text:p text:style-name="P69"/>
      <text:p text:style-name="P70"><text:span text:style-name="T71">LIETUVOS RESPUBLIKOS MINISTRĖ PIRMININKĖ</text:span><text:span text:style-name="T72"><text:tab/>K. PRUNSKIENĖ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2T15:37:00Z</meta:creation-date>
    <dc:date>2015-09-02T15:37:00Z</dc:date>
    <meta:template xlink:href="Normal" xlink:type="simple"/>
    <meta:editing-cycles>2</meta:editing-cycles>
    <meta:editing-duration>PT0S</meta:editing-duration>
    <meta:document-statistic meta:page-count="1" meta:paragraph-count="24" meta:word-count="157" meta:character-count="1358" meta:row-count="58" meta:non-whitespace-character-count="1225"/>
  </office:meta>
</office:document-meta>
</file>