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LIETUVOS RESPUBLIKOS LOTERIJŲ ĮSTATYMO IR LIETUVOS RESPUBLIKOS AZARTINIŲ LOŠIMŲ ĮSTATYMO PROJEKTAMS RENGTI SUDARYMO</text:p>
      <text:p text:style-name="P12"/>
      <text:p text:style-name="P13">1998 m. sausio 19 d. Nr. 55</text:p>
      <text:p text:style-name="P14">Vilnius</text:p>
      <text:p text:style-name="P15"/>
      <text:p text:style-name="P16"><text:span text:style-name="T17">Va</text:span><text:span text:style-name="T18">dovaudamasi Lietuvos Respublikos Seimo 1997 m. spalio 14 d. nutarimu Nr. VIII-445 „Dėl Lietuvos Respublikos įmonių įstatymo 4, 6, 11, 12, 13, 14, 15, 19, 20, 21, 22 straipsnių pakeitimo ir papildymo 11</text:span><text:span text:style-name="T19">1</text:span><text:span text:style-name="T20"><text:s/>straipsniu įstatymo įgyvendinimo“ (Žin., 1997, Nr.<text:s/></text:span><text:a xlink:href="https://www.e-tar.lt/portal/lt/legalAct/TAR.840FCB5A30AF" office:target-frame-name="_blank" xlink:show="new"><text:span text:style-name="T21">96-2420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Sudaryti šią komisiją Lietuvos Respublikos loterijų įstatymo ir Lietuvos Respublikos azartinių lošimų įstatymo projektams</text:span><text:span text:style-name="T28"><text:s/>rengti:</text:span></text:p>
      <text:p text:style-name="P29">R. Survila – Finansų ministerijos viceministras (komisijos pirmininkas);</text:p>
      <text:p text:style-name="P30">J. Bivainis – Ekonomikos ir privatizavimo instituto direktorius;</text:p>
      <text:p text:style-name="P31">D. Bublienė – Teisingumo ministerijos Įstatymų departamento vyriausioji specialistė;</text:p>
      <text:p text:style-name="P32">J. Dubinienė – Finansų ministerijos Juridinio skyriaus viršininkė;</text:p>
      <text:p text:style-name="P33">A. Gaudutytė – Valstybinės mokesčių inspekcijos prie Finansų ministerijos Įmonių mokesčių skyriaus viršininkė;</text:p>
      <text:p text:style-name="P34">A. Kazlauskas – Kūno kultūros ir sporto departamento prie Lietuvos Respublikos Vyriausybės direktoriaus pirmasis pavaduotojas;</text:p>
      <text:p text:style-name="P35">A. Muraška – Lietuvos tautinio olimpinio komiteto firmos uždarosios akcinės bendrovės „Olifėja“ direktorius;</text:p>
      <text:p text:style-name="P36">A. Oganauskas – Mokesčių policijos departamento prie Vidaus reikalų ministerijos vyriausiasis inspektorius;</text:p>
      <text:p text:style-name="P37">R. Pėstininkas<text:s/>– Kultūros ministerijos Juridinio departamento vadovas;</text:p>
      <text:p text:style-name="P38"><text:span text:style-name="T39">L. Šumskaitė – Finansų ministerijos Lošimų skyriaus viršininkė.</text:span></text:p>
      <text:p text:style-name="P40"><text:span text:style-name="T41">2</text:span><text:span text:style-name="T42">. Nurodytoji komisija turi parengti ir iki 1998 m. gegužės 1 d. pateikti Lietuvos Respublikos Vyriausybei nustatytąja tvarka suder</text:span><text:span text:style-name="T43">intus Lietuvos Respublikos loterijų įstatymo ir Lietuvos Respublikos azartinių lošimų įstatymo projektus.</text:span></text:p>
      <text:p text:style-name="P44"><text:span text:style-name="T45">3</text:span><text:span text:style-name="T46">. Skirti iš Lietuvos Respublikos Vyriausybės rezervo fondo Finansų ministerijai 20 tūkst. litų nurodytosios komisijos nariams už darbą atlyginti<text:s/></text:span><text:span text:style-name="T47">ir kitoms išlaidoms apmokėti.</text:span></text:p>
      <text:p text:style-name="P48">Atlyginimas komisijos nariams išmokamas užregistravus įstatymų projektus Lietuvos Respublikos Seime Lietuvos Respublikos Seimo statuto nustatyta tvarka.</text:p>
      <text:p text:style-name="P49">Atlyginimo kiekvienam komisijos nariui dydį nustato komisijos<text:s/>pirmininkas, atsižvelgdamas į atlikto darbo apimtį ir sudėtingumą.</text:p>
      <text:p text:style-name="P50"/>
      <text:p text:style-name="P51"/>
      <text:p text:style-name="P52">TEISINGUMO MINISTRAS,</text:p>
      <text:p text:style-name="P53">PAVADUOJANTIS MINISTRĄ PIRMININKĄ<text:tab/>VYTAUTAS PAKALNIŠKIS</text:p>
      <text:p text:style-name="P54"/>
      <text:p text:style-name="P55">FINANSŲ MINISTRAS<text:tab/>ALGIRDAS ŠEMETA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0:32:00Z</meta:creation-date>
    <dc:date>2015-10-12T20:32:00Z</dc:date>
    <meta:template xlink:href="Normal" xlink:type="simple"/>
    <meta:editing-cycles>2</meta:editing-cycles>
    <meta:editing-duration>PT0S</meta:editing-duration>
    <meta:document-statistic meta:page-count="1" meta:paragraph-count="29" meta:word-count="296" meta:character-count="2432" meta:row-count="61" meta:non-whitespace-character-count="2165"/>
  </office:meta>
</office:document-meta>
</file>