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2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text:span text:style-name="T11">DĖL LIETUVOS RESPUBLIKOS SVEIKATOS APSAUGOS MINISTRO 2007 M. KOVO 26 D</text:span><text:span text:style-name="T12">. ĮSAKYMO Nr. V-197 „DĖL VAISTININKO IR VAISTININKO PADĖJĖJO (FARMAKOTECHNIKO) TEISIŲ IR PAREIGŲ PASKIRSTYMO APRAŠŲ PATVIRTINIMO“ PAKEITIMO</text:span></text:p>
      <text:p text:style-name="P13"/>
      <text:p text:style-name="P14">2012 m. spalio 17 d. Nr. V-936</text:p>
      <text:p text:style-name="P15">Vilnius</text:p>
      <text:p text:style-name="P16"/>
      <text:p text:style-name="P17"/>
      <text:p text:style-name="P18"><text:span text:style-name="T19">P a k e i č i u Lietuvos Respublikos sveikatos apsaugos ministro 2007 m. kovo 26 d. įsakymą Nr. V-197 „Dėl Vaistininko ir vaistininko padėjėjo (farmakotechniko) teisių ir pareigų paskirstymo aprašų patvirtinimo“ (Žin., 2007, Nr.<text:s/></text:span><text:a xlink:href="https://www.e-tar.lt/portal/lt/legalAct/TAR.A57C4E23D277" office:target-frame-name="_blank" xlink:show="new"><text:span text:style-name="T20">37-1392</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 P a v e d u įsakymo vykdymą kontroliuoti viceministrui pagal administruojamą sritį.“</text:span></text:p>
      <text:p text:style-name="P29"><text:span text:style-name="T30">2</text:span><text:span text:style-name="T31">. Nurodytuoju įsakymu patvirtintame Vaistininko teisių ir pareigų paskirstymo apraše:</text:span></text:p>
      <text:p text:style-name="P32"><text:span text:style-name="T33">2.1</text:span><text:span text:style-name="T34">. Išdėstau 11.7 punktą taip:</text:span></text:p>
      <text:p text:style-name="P35"><text:span text:style-name="T36">„</text:span><text:span text:style-name="T37">11.7</text:span><text:span text:style-name="T38">. užtikrinti tinkamą vaistinių prekių, vaistinių medžiagų ir pagalbinių medžiagų laikymą, vaistinių prekių pardavimą, farmacinių atliekų priėmimą;“.</text:span></text:p>
      <text:p text:style-name="P39"><text:span text:style-name="T40">2.2</text:span><text:span text:style-name="T41">. Išdėstau 11.12 punktą taip:</text:span></text:p>
      <text:p text:style-name="P42"><text:span text:style-name="T43">„</text:span><text:span text:style-name="T44">11.12</text:span><text:span text:style-name="T45">. kaupti informaciją apie vaistinių prekes, jų kokybės bei pakuočių trūkumus, rizikos faktorius, nepageidaujamas reakcijas, sąveikas, kontraindikacijas, piktnaudžiavimo atvejus, įvertinti ir pranešti kompetentingoms valstybės institucijoms;“.</text:span></text:p>
      <text:p text:style-name="P46"><text:span text:style-name="T47">2.3</text:span><text:span text:style-name="T48">. Išdėstau 11.15 punktą taip:</text:span></text:p>
      <text:p text:style-name="P49"><text:span text:style-name="T50">„</text:span><text:span text:style-name="T51">11.15</text:span><text:span text:style-name="T52">. prižiūrėti vaistininko padėjėjo (farmakotechniko) teikiamas farmacines paslaugas, atliekamą vaistų pardavimą (išdavimą) ir ekstemporalių vaistų gamybą, jeigu tai nustatyta vaistininko pareigybės aprašyme, užtikrinant, kad vaistininko padėjėjo (farmakotechniko) teikiamos farmacinės paslaugos, vaistų pardavimas (išdavimas) ir ekstemporalių vaistų gamyba atitiktų teisės aktų reikalavimus. Vaistininko priežiūra tai:</text:span></text:p>
      <text:p text:style-name="P53"><text:span text:style-name="T54">11.15.1</text:span><text:span text:style-name="T55">. receptų, kurie paliekami vaistinėje, pagal kuriuos vaistininko padėjėjas (farmakotechnikas) pardavė (išdavė) vaistus, patikrinimas, pažymint juos vaistininko asmeniniu spaudu, pasirašant ir nurodant recepto patikrinimo datą;</text:span></text:p>
      <text:p text:style-name="P56"><text:span text:style-name="T57">11.15.2</text:span><text:span text:style-name="T58">. esant reikalui, vaistininko padėjėjo (farmakotechniko) konsultavimas tiesiogiai žodžiu ir (ar) ryšio priemonėmis, parenkant gyventojui reikalingus vaistus, teikiant farmacinę informaciją;</text:span></text:p>
      <text:p text:style-name="P59"><text:span text:style-name="T60">11.15.3</text:span><text:span text:style-name="T61">. ekstemporalių vaistų, kuriuos pagamino vaistininko padėjėjas (farmakotechnikas), patikrinimas prieš juos parduodant (išduodant) gyventojui, receptą, pagal kurį buvo pagamintas ekstemporalus vaistas, pažymint vaistininko asmeniniu spaudu, pasirašant ir nurodant ekstemporalių vaistų patikrinimo datą,“.</text:span></text:p>
      <text:p text:style-name="P62"><text:span text:style-name="T63">2.4</text:span><text:span text:style-name="T64">. Papildau šiuo 11.16 punktu:</text:span></text:p>
      <text:p text:style-name="P65"><text:span text:style-name="T66">„</text:span><text:span text:style-name="T67">11</text:span><text:span text:style-name="T68">. 16. vadovauti farmacijos studentų farmacijos praktikai, tiesiogiai prižiūrėti jų veiklą farmacijos praktikos metu.“</text:span></text:p>
      <text:p text:style-name="P69"><text:span text:style-name="T70">2.5</text:span><text:span text:style-name="T71">. Išdėstau 12.1 punktą taip:</text:span></text:p>
      <text:p text:style-name="P72"><text:span text:style-name="T73">„</text:span><text:span text:style-name="T74">12.1</text:span><text:span text:style-name="T75">. užtikrinti sveikatos priežiūros įstaigos padalinių aprūpinimą vaistais;“.</text:span></text:p>
      <text:p text:style-name="P76"><text:span text:style-name="T77">2.6</text:span><text:span text:style-name="T78">. Išdėstau 12.2 punktą taip:</text:span></text:p>
      <text:p text:style-name="P79"><text:span text:style-name="T80">„</text:span><text:span text:style-name="T81">12.2</text:span><text:span text:style-name="T82">. gaminti ekstemporalius vaistus vaistinėje pagal sveikatos priežiūros įstaigos padalinių užsakymus bei serijomis aprašinius vaistus sveikatos priežiūros įstaigos reikmėms;“.</text:span></text:p>
      <text:p text:style-name="P83"><text:span text:style-name="T84">2.7</text:span><text:span text:style-name="T85">. Išdėstau 12.6 punktą taip:</text:span></text:p>
      <text:p text:style-name="P86"><text:span text:style-name="T87">„</text:span><text:span text:style-name="T88">12.6</text:span><text:span text:style-name="T89">. ligoninės padaliniuose tikrinti, ar vaistų atsargos yra tinkamai laikomos ir tinkamos kokybės;“.</text:span></text:p>
      <text:p text:style-name="P90"><text:span text:style-name="T91">2.8</text:span><text:span text:style-name="T92">. Išdėstau 12.10 punktą taip:</text:span></text:p>
      <text:p text:style-name="P93"><text:span text:style-name="T94">„</text:span><text:span text:style-name="T95">12.10</text:span><text:span text:style-name="T96">. sveikatos specialistus ir pacientus informuoti apie vaistinių prekes;“.</text:span></text:p>
      <text:p text:style-name="P97"><text:span text:style-name="T98">2.9</text:span><text:span text:style-name="T99">. Papildau šiuo 12.10</text:span><text:span text:style-name="T100">1</text:span><text:span text:style-name="T101"><text:s/>punktu:</text:span></text:p>
      <text:p text:style-name="P102"><text:span text:style-name="T103">„</text:span><text:span text:style-name="T104">12.10</text:span><text:span text:style-name="T105">1</text:span><text:span text:style-name="T106">. prižiūrėti vaistininko padėjėjo (farmakotechniko) teikiamas farmacines paslaugas, atliekamą vaistų išdavimą ir ekstemporalių vaistų gamybą, jeigu tai nustatyta vaistininko pareigybės aprašyme, užtikrinant, kad vaistininko padėjėjo (farmakotechniko) teikiamos farmacinės paslaugos, vaistų išdavimas ir ekstemporalių vaistų gamyba atitiktų teisės aktų reikalavimus. Vaistininko priežiūra tai:</text:span></text:p>
      <text:p text:style-name="P107"><text:span text:style-name="T108">12.10</text:span><text:span text:style-name="T109">1</text:span><text:span text:style-name="T110">.1</text:span><text:span text:style-name="T111">. esant reikalui, vaistininko padėjėjo (farmakotechniko) konsultavimas tiesiogiai žodžiu ir (ar) ryšio priemonėmis, teikiant farmacinę informaciją;</text:span></text:p>
      <text:p text:style-name="P112"><text:span text:style-name="T113">12.10</text:span><text:span text:style-name="T114">1</text:span><text:span text:style-name="T115">.2</text:span><text:span text:style-name="T116">.</text:span><text:span text:style-name="T117"><text:s/></text:span><text:span text:style-name="T118">prieš išduodant sveikatos priežiūros įstaigos padaliniui užsakytus vaistus ir (ar) vaistinių prekes, patikrinimas, ar vaistininko padėjėjo (farmakotechniko) sukomplektuotas vaistų ir (ar) vaistinių prekių užsakymas atitinka sveikatos priežiūros įstaigos padalinio faktinį užsakymą, pažymint vaistų ir (ar) vaistinių prekių išdavimo dokumentą vaistininko asmeniniu spaudu, pasirašant ir nurodant patikrinimo datą;</text:span></text:p>
      <text:p text:style-name="P119"><text:span text:style-name="T120">12.10</text:span><text:span text:style-name="T121">1</text:span><text:span text:style-name="T122">.3</text:span><text:span text:style-name="T123">. ekstemporalių vaistų, kuriuos pagamino vaistininko padėjėjas (farmakotechnikas) pagal sveikatos priežiūros įstaigos padalinio užsakymą, patikrinimas prieš juos išduodant sveikatos priežiūros įstaigos padaliniui, pažymint ekstemporalių vaistų išdavimo dokumentą vaistininko asmeniniu spaudu, pasirašant ir nurodant ekstemporalių vaistų patikrinimo datą;“.</text:span></text:p>
      <text:p text:style-name="P124"><text:span text:style-name="T125">2.10</text:span><text:span text:style-name="T126">. Papildau šiuo 12.10</text:span><text:span text:style-name="T127">2</text:span><text:span text:style-name="T128"><text:s/>punktu:</text:span></text:p>
      <text:p text:style-name="P129"><text:span text:style-name="T130">„</text:span><text:span text:style-name="T131">12.10</text:span><text:span text:style-name="T132">2</text:span><text:span text:style-name="T133">.</text:span><text:span text:style-name="T134"><text:s/></text:span><text:span text:style-name="T135">vadovauti farmacijos studentų farmacijos praktikai, tiesiogiai prižiūrėti jų veiklą farmacijos praktikos metu.“</text:span></text:p>
      <text:p text:style-name="P136"><text:span text:style-name="T137">2.11</text:span><text:span text:style-name="T138">. Išdėstau 12.11.1 punktą taip:</text:span></text:p>
      <text:p text:style-name="P139"><text:span text:style-name="T140">„</text:span><text:span text:style-name="T141">12.11.1</text:span><text:span text:style-name="T142">. darbo grupių ir komisijų darbe, sudarant vaistų ir vaistinių prekių sąrašus, vėliau juos tikslinti, atkreipiant dėmesį į medicinos, farmacijos ir ekonomikos aspektus;“.</text:span></text:p>
      <text:p text:style-name="P143"><text:span text:style-name="T144">2.12</text:span><text:span text:style-name="T145">. Pripažįstu netekusiu galios 12.11.4 punktą.</text:span></text:p>
      <text:p text:style-name="P146"><text:span text:style-name="T147">2.13</text:span><text:span text:style-name="T148">. Išdėstau 12.11.6 punktą taip:</text:span></text:p>
      <text:p text:style-name="P149"><text:span text:style-name="T150">„</text:span><text:span text:style-name="T151">12.11.6</text:span><text:span text:style-name="T152">. rengiant farmacijos specialistus, keliant jų kvalifikaciją;“.</text:span></text:p>
      <text:p text:style-name="P153"><text:span text:style-name="T154">3</text:span><text:span text:style-name="T155">. Nurodytuoju įsakymu patvirtintame Vaistininko padėjėjo (farmakotechniko) teisių ir pareigų paskirstymo apraše:</text:span></text:p>
      <text:p text:style-name="P156"><text:span text:style-name="T157">3.1</text:span><text:span text:style-name="T158">. Išdėstau 7 punktą taip:</text:span></text:p>
      <text:p text:style-name="P159"><text:span text:style-name="T160">„</text:span><text:span text:style-name="T161">7</text:span><text:span text:style-name="T162">. Vaistininko padėjėjo (farmakotechniko) teises nustato Farmacijos įstatymo 7 straipsnio 4 dalis.“</text:span></text:p>
      <text:p text:style-name="P163"><text:span text:style-name="T164">3.2</text:span><text:span text:style-name="T165">. Išdėstau 12.1 punktą taip:</text:span></text:p>
      <text:p text:style-name="P166"><text:span text:style-name="T167">„</text:span><text:span text:style-name="T168">12.1</text:span><text:span text:style-name="T169">. prižiūrint vaistininkui teikti farmacines paslaugas, parduoti (išduoti) vaistinius preparatus (toliau – vaistai), gaminti ekstemporalius vaistus;“.</text:span></text:p>
      <text:p text:style-name="P170"><text:span text:style-name="T171">3.3</text:span><text:span text:style-name="T172">. Išdėstau 12.2 punktą taip:</text:span></text:p>
      <text:p text:style-name="P173"><text:span text:style-name="T174">„</text:span><text:span text:style-name="T175">12.2</text:span><text:span text:style-name="T176">. suteikti informaciją gyventojams apie vaistinių prekių vartojimą ar naudojimą;“.</text:span></text:p>
      <text:p text:style-name="P177"><text:span text:style-name="T178">3.4</text:span><text:span text:style-name="T179">. Išdėstau 12.11 punktą taip:</text:span></text:p>
      <text:p text:style-name="P180"><text:span text:style-name="T181">„</text:span><text:span text:style-name="T182">12.11</text:span><text:span text:style-name="T183">. komplektuoti pagal vaistininko rekomendacijas vaistų ir vaistinių prekių užsakymus sveikatos priežiūros įstaigų padaliniams ir kitiems užsakovams;“.</text:span></text:p>
      <text:p text:style-name="P184"/>
      <text:p text:style-name="P185"/>
      <text:p text:style-name="P186"/>
      <text:p text:style-name="P187"><text:span text:style-name="T188">SVEIKATOS APSAUGOS MINISTRAS</text:span><text:span text:style-name="T18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3:17:00Z</meta:creation-date>
    <dc:date>2016-02-25T13:17:00Z</dc:date>
    <meta:template xlink:href="Normal" xlink:type="simple"/>
    <meta:editing-cycles>2</meta:editing-cycles>
    <meta:editing-duration>PT0S</meta:editing-duration>
    <meta:document-statistic meta:page-count="2" meta:paragraph-count="59" meta:word-count="719" meta:character-count="6090" meta:row-count="236" meta:non-whitespace-character-count="5430"/>
  </office:meta>
</office:document-meta>
</file>