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FINANSAVIMO SKYRIMO PROJEKTAMS PAGAL EKONOMIKOS AUGIMO VEIKSMŲ PROGRAMOS PRIORITETO „INFORMACINĖ VISUOMENĖ VISIEMS“ ĮGYVENDINIMO PRIEMONĘ NR. VP2-3.1-IVPK-01-V „ELEKTRONINĖS VALDŽIOS PASLAUGOS“</text:p>
      <text:p text:style-name="P8"/>
      <text:p text:style-name="P9">2009 m. balandžio 10 d. Nr. T-27</text:p>
      <text:p text:style-name="P10">Vilnius</text:p>
      <text:p text:style-name="P11"/>
      <text:p text:style-name="P12"><text:span text:style-name="T13">1</text:span><text:span text:style-name="T14">.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101 punktu, Ekonomikos augimo veiksmų programos 3 prioriteto „Informacinė visuomenė visiems“ įgyvendinimo priemonės Nr. VP2-3.1-IVPK-01-V „Elektroninės valdžios paslaugos“ valstybės projektų sąrašu Nr. VP2-3.1-IVPK-01-V-01, patvirtintu Informacinės visuomenės plėtros komiteto prie Lietuvos Respublikos Vyriausybės direktoriaus 2008 m. spalio 8 d. įsakymu Nr. T-185 (Informacinės visuomenės plėtros komiteto prie Lietuvos Respublikos Vyriausybės direktoriaus 2008 m. gruodžio 31 d. įsakymo Nr. T-252 redakcija), ir atsižvelgdamas į viešosios įstaigos Centrinės projektų valdymo agentūros 2009 m. vasario 24 d. projektų tinkamumo finansuoti pagal Ekonomikos augimo veiksmų programos 3 prioriteto „Informacinė visuomenė visiems“ įgyvendinimo priemonę Nr. VP2-3.1-IVPK-01-V „Elektroninės valdžios paslaugos“ vertinimo ataskaitą Nr. 3 bei Valstybės ir regionų projektų finansavimo komisijos 2009 m. balandžio 3 d. posėdžio protokolą Nr. K(F)-3,<text:s/></text:span><text:span text:style-name="T21">skiriu</text:span><text:span text:style-name="T22"><text:s/>valstybės įmonės Registrų centro projektui „Juridinių asmenų registravimo elektroninė paslauga (JAREP)“ (paraiškos kodo Nr. VP2-3.1-IVPK-01-V-01-005) įgyvendinti iki 6 647 282,80 (šešių milijonų šešių šimtų keturiasdešimt septynių tūkstančių dviejų šimtų aštuoniasdešimt dviejų litų ir 80 centų) litų finansavimą (finansavimo dalis – iki 100,00 proc.): iš Informacinės visuomenės plėtros (Europos Sąjungos lėšos) programos (programos kodas – 101) – iki 5 650 190,38 (penkių milijonų šešių šimtų penkiasdešimt tūkstančių vieno šimto devyniasdešimt litų ir 38 centų) litų; iš Informacinės visuomenės plėtros (Bendrojo finansavimo lėšos) programos (programos kodas – 201) – iki 997 092,42 (devynių šimtų devyniasdešimt septynių tūkstančių devyniasdešimt dviejų litų ir 42 centų) litų.</text:span></text:p>
      <text:p text:style-name="P23"><text:span text:style-name="T24">2</text:span><text:span text:style-name="T25">.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Ekonomikos augimo veiksmų programos 3 prioriteto „Informacinė visuomenė visiems“ įgyvendinimo priemonės Nr. VP2-3.1-IVPK-01-V „Elektroninės valdžios paslaugos“ valstybės projektų sąrašu Nr. VP2-3.1-IVPK-01-V-01 ir atsižvelgdamas į viešosios įstaigos Centrinės projektų valdymo agentūros 2009 m. kovo 17 d. projektų tinkamumo finansuoti pagal Ekonomikos augimo veiksmų programos 3 prioriteto „Informacinė visuomenė visiems“ įgyvendinimo priemonę Nr. VP2-3.1-IVPK-01-V „Elektroninės valdžios paslaugos“ vertinimo ataskaitą Nr. 4 bei Valstybės ir regionų projektų finansavimo komisijos 2009 m. balandžio 3 d. posėdžio protokolą Nr. K(F)-3,<text:s/></text:span><text:span text:style-name="T26">skiriu</text:span><text:span text:style-name="T27"><text:s/>Statistikos departamento prie Lietuvos Respublikos Vyriausybės projektui „Elektroninis statistinių verslo duomenų parengimas ir perdavimas“ (paraiškos kodo Nr. VP2-3.1-IVPK-01-V-01-006) įgyvendinti iki 4 877 768,00 (keturių milijonų aštuonių šimtų septyniasdešimt septynių<text:s/></text:span><text:soft-page-break/><text:span text:style-name="T28">tūkstančių septynių šimtų šešiasdešimt aštuonių litų ir 00 centų) litų finansavimą (finansavimo dalis – iki 100,00 proc.): iš Informacinės visuomenės plėtros (Europos Sąjungos lėšos) programos (programos kodas – 101) – iki 4 146 102,80 (keturių milijonų vieno šimto keturiasdešimt šešių tūkstančių vieno šimto dviejų litų ir 80 centų) litų; iš Informacinės visuomenės plėtros (Bendrojo finansavimo lėšos) programos (programos kodas – 201) – iki 731 665,20 (septynių šimtų trisdešimt vieno tūkstančio šešių šimtų šešiasdešimt penkių litų ir 20 centų) litų.</text:span></text:p>
      <text:p text:style-name="P29"/>
      <text:p text:style-name="P30"/>
      <text:p text:style-name="P31"/>
      <text:p text:style-name="P32"><text:span text:style-name="T33">DIREKTORIUS</text:span><text:span text:style-name="T34"><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46:00Z</meta:creation-date>
    <dc:date>2016-03-13T16:46:00Z</dc:date>
    <meta:template xlink:href="Normal" xlink:type="simple"/>
    <meta:editing-cycles>2</meta:editing-cycles>
    <meta:editing-duration>PT0S</meta:editing-duration>
    <meta:document-statistic meta:page-count="2" meta:paragraph-count="17" meta:word-count="560" meta:character-count="4616" meta:row-count="90" meta:non-whitespace-character-count="4073"/>
  </office:meta>
</office:document-meta>
</file>