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FINANSŲ MINISTERIJA</text:p>
      <text:p text:style-name="P2"/>
      <text:p text:style-name="P1">R A Š T A S</text:p>
      <text:p text:style-name="P1">DĖL ADMINISTRACINIŲ BAUDŲ INDEKSAVIMO</text:p>
      <text:p text:style-name="P2"/>
      <text:p text:style-name="P2">1994 m. sausio 24 d. Nr. 11N</text:p>
      <text:p text:style-name="P2">Vilnius</text:p>
      <text:p text:style-name="P3"/>
      <text:p text:style-name="P3"><text:bookmark-start text:name="X5d191b9c5f2b4d3885e42364a03e7426"/>Lietuvos Respublikos 1992 m. liepos 15 d. įstatymu Nr. I-2750 „Dėl baudų ir mokesčių, numatytų Lietuvos Respublikos kodeksuose, indeksavimo“ nustatyta, kad administracinės baudos indeksuojamos kartą per ketvirtį, naudojant suvestinį gyventojų vartojamų prekių ir paslaugų kainų indeksą.</text:p>
      <text:p text:style-name="P3"><text:bookmark-end text:name="X5d191b9c5f2b4d3885e42364a03e7426"/><text:bookmark-start text:name="Xc957a85fa53b469e878d2965f89958fd"/>1993 m. gruodžio mėnesio kainų indeksas, palyginti su 1992 m. birželio mėnesio kainomis, yra 10,625 (IV ketvirčio vartojimo kainų indeksas yra 1,217, t. y. neviršija 2,5).</text:p>
      <text:p text:style-name="P3">Ryšium su tuo indeksuotos Lietuvos Respublikos 1992 m. gegužės 26 d. įstatymu Nr. I-2589 „Dėl Lietuvos Respublikos administracinių teisės pažeidimų kodekso pakeitimo ir papildymo“ nustatytos baudos yra:</text:p>
      <text:p text:style-name="P3"/>
      <text:p text:style-name="P4"><text:bookmark-end text:name="Xc957a85fa53b469e878d2965f89958fd"/><text:bookmark-start text:name="Xa823816ae3c842d49b219f5fa14d7f76"/>172 straipsnis. Komercinės ar ūkinės veiklos tvarkos pažeidimas</text:p>
      <text:p text:style-name="P3"><text:bookmark-start text:name="Xf0acd40e35b04dc89b505bf65039b220"/>Komercinės ar ūkinės veiklos tvarkos pažeidimas užtraukia baudą nuo vienuolikos litų iki vieno šimto šešių litų.</text:p>
      <text:p text:style-name="P3"/>
      <text:p text:style-name="P5"><text:bookmark-end text:name="Xa823816ae3c842d49b219f5fa14d7f76"/><text:bookmark-end text:name="Xf0acd40e35b04dc89b505bf65039b220"/><text:bookmark-start text:name="Xf72b7ac565bd45a588300fee77ef645d"/><text:span text:style-name="T3">172</text:span><text:span text:style-name="T4">1</text:span><text:span text:style-name="T3"> straipsnis. Dokumentų apie pajamas ir mokesčius pateikimo tvarkos pažeidimas</text:span></text:p>
      <text:p text:style-name="P3"><text:bookmark-start text:name="Xbf4fb93a77d940b4ac377f4d22f679c6"/>Dokumentų apie pajamas ir mokesčius nepateikimas arba pavėluotas pateikimas Valstybinei mokesčių inspekcijai užtraukia baudą nuo vienuolikos litų iki penkiasdešimt trijų litų.</text:p>
      <text:p text:style-name="P3"/>
      <text:p text:style-name="LLPStraipsnPav"><text:bookmark-end text:name="Xf72b7ac565bd45a588300fee77ef645d"/><text:bookmark-end text:name="Xbf4fb93a77d940b4ac377f4d22f679c6"/><text:bookmark-start text:name="X9b42c2b05b894ac2ae870039c0e9ea09"/>1723 straipsnis.<text:tab/>Valstybinės mokesčių inspekcijos vadovų ir kitų pareigūnų nurodymų nevykdymas</text:p>
      <text:p text:style-name="P3"><text:bookmark-start text:name="Xdc371c81e04f49a9b54805a2631f70fb"/>Valstybinės mokesčių inspekcijos vadovų ir kitų pareigūnų nurodymų mokesčių ir kitų įmokų į biudžetą apskaičiavimo bei mokėjimo klausimais nevykdymas, taip pat trukdymas įgyvendinti kitas jų teises – užtraukia baudą nuo penkiasdešimt trijų litų iki vieno šimto šešių litų (pagal šį straipsnį baudas skiria teismai).</text:p>
      <text:p text:style-name="P3"/>
      <text:p text:style-name="LLPStraipsnPav"><text:bookmark-end text:name="X9b42c2b05b894ac2ae870039c0e9ea09"/><text:bookmark-end text:name="Xdc371c81e04f49a9b54805a2631f70fb"/><text:bookmark-start text:name="X0438886d59ef46a29060d05b8c06621d"/>173 straipsnis.<text:tab/>Vertimasis uždrausta komercine-ūkine veikla ar veikla, kuriai reikalingas leidimas</text:p>
      <text:p text:style-name="P3"><text:bookmark-start text:name="Xef105ae2ef3f4a1b8e4ad1f789d910bb"/>Vertimasis uždrausta komercine-ūkine veikla ar veikla, kuriai reikalingas leidimas, neturint leidimo užtraukia baudą nuo vieno šimto dvidešimt dviejų litų iki dviejų šimtų keturiasdešimt trijų litų su pagamintos produkcijos, įrankių, žaliavos ir gautų pajamų iš šios veiklos konfiskavimu (pagal šį straipsnį baudas skiria teismai).</text:p>
      <text:p text:style-name="P3"/>
      <text:p text:style-name="P5"><text:bookmark-end text:name="X0438886d59ef46a29060d05b8c06621d"/><text:bookmark-end text:name="Xef105ae2ef3f4a1b8e4ad1f789d910bb"/><text:bookmark-start text:name="Xef776744ba63494c925fa3c2f5ae5e88"/><text:span text:style-name="T3">173</text:span><text:span text:style-name="T4">1</text:span><text:span text:style-name="T3"> straipsnis. Apskaitos taisyklių pažeidimas</text:span></text:p>
      <text:p text:style-name="P3"><text:bookmark-start text:name="Xdafef37c5d934cdc88bdc69ecb6dba74"/>Buhalterinės ūkinių operacijų, piniginių lėšų ir materialinių vertybių apskaitos taisyklių pažeidimas – užtraukia baudą nuo trisdešimt dviejų litų iki penkiasdešimt trijų litų.</text:p>
      <text:p text:style-name="P3"><text:bookmark-end text:name="Xdafef37c5d934cdc88bdc69ecb6dba74"/><text:bookmark-start text:name="X0dcb258f26c74739aff2c0645086aece"/>Indeksuotos administracinės baudos taikomos nuo 1994 m. vasario 1 dienos.</text:p>
      <text:p text:style-name="P3"/>
      <text:p text:style-name="P3"/>
      <text:p text:style-name="LLPSignatura"><text:bookmark-end text:name="Xef776744ba63494c925fa3c2f5ae5e88"/><text:bookmark-end text:name="X0dcb258f26c74739aff2c0645086aece"/><text:span text:style-name="LLCTekstas">FINANSŲ MINISTRAS<text:tab/>EDUARDAS VILKELIS</text:span></text:p>
      <text:p text:style-name="P2">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FINANSŲ MINISTERIJA</dc:title>
    <meta:initial-creator>laurius</meta:initial-creator>
    <meta:creation-date>2008-08-22T03:38:00</meta:creation-date>
    <dc:creator>laurius</dc:creator>
    <dc:date>2008-08-22T03:3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2" meta:word-count="318" meta:character-count="2397"/>
  </office:meta>
</office:document-meta>
</file>