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left" style:position="3.2604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T47" style:parent-style-name="DefaultParagraphFont" style:family="text">
      <style:text-properties fo:color="#000000" style:font-size-complex="11pt"/>
    </style:style>
    <style:style style:name="P48" style:parent-style-name="Normal" style:family="paragraph">
      <style:paragraph-properties fo:break-before="page" fo:text-indent="3.543in"/>
    </style:style>
    <style:style style:name="T49" style:parent-style-name="DefaultParagraphFont" style:family="text">
      <style:text-properties fo:color="#000000" style:font-size-complex="11p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style>
    <style:style style:name="P59" style:parent-style-name="Normal" style:family="paragraph">
      <style:paragraph-properties fo:text-indent="0.4923in"/>
      <style:text-properties fo:color="#000000"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FF" style:font-size-complex="11pt" style:text-underline-type="single" style:text-underline-style="solid" style:text-underline-width="auto" style:text-underline-mode="continuous"/>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font-size-complex="11pt"/>
    </style:style>
    <style:style style:name="T85" style:parent-style-name="DefaultParagraphFont" style:family="text">
      <style:text-properties fo:font-weight="bold" style:font-weight-asian="bold" style:font-weight-complex="bold" fo:text-transform="uppercase" fo:color="#000000" style:font-size-complex="11pt"/>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font-weight="bold" style:font-weight-asian="bold" style:font-weight-complex="bold"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font-weight="bold" style:font-weight-asian="bold" style:font-weight-complex="bold"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font-size-complex="11pt"/>
    </style:style>
    <style:style style:name="T170" style:parent-style-name="DefaultParagraphFont" style:family="text">
      <style:text-properties fo:font-weight="bold" style:font-weight-asian="bold" style:font-weight-complex="bold" fo:text-transform="uppercase" fo:color="#000000" style:font-size-complex="11pt"/>
    </style:style>
    <style:style style:name="T171" style:parent-style-name="DefaultParagraphFont" style:family="text">
      <style:text-properties fo:font-weight="bold" style:font-weight-asian="bold" style:font-weight-complex="bold" fo:text-transform="uppercase" fo:color="#000000" style:font-size-complex="11pt"/>
    </style:style>
    <style:style style:name="T172" style:parent-style-name="DefaultParagraphFont" style:family="text">
      <style:text-properties fo:font-weight="bold" style:font-weight-asian="bold" style:font-weight-complex="bold" fo:text-transform="uppercase" fo:color="#000000" style:font-size-complex="11pt"/>
    </style:style>
    <style:style style:name="P173" style:parent-style-name="Normal" style:family="paragraph">
      <style:paragraph-properties fo:text-align="justify" fo:text-indent="0.4923in"/>
      <style:text-properties fo:color="#000000" style:font-size-complex="4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font-size-complex="11pt"/>
    </style:style>
    <style:style style:name="T192" style:parent-style-name="DefaultParagraphFont" style:family="text">
      <style:text-properties fo:font-weight="bold" style:font-weight-asian="bold" style:font-weight-complex="bold" fo:text-transform="uppercase" fo:color="#000000" style:font-size-complex="11pt"/>
    </style:style>
    <style:style style:name="T193" style:parent-style-name="DefaultParagraphFont" style:family="text">
      <style:text-properties fo:font-weight="bold" style:font-weight-asian="bold" style:font-weight-complex="bold" fo:text-transform="uppercase" fo:color="#000000" style:font-size-complex="11pt"/>
    </style:style>
    <style:style style:name="P194" style:parent-style-name="Normal" style:family="paragraph">
      <style:paragraph-properties fo:text-align="justify" fo:text-indent="0.4923in"/>
      <style:text-properties fo:color="#000000" style:font-size-complex="4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center"/>
    </style:style>
    <style:style style:name="T200" style:parent-style-name="DefaultParagraphFont" style:family="text">
      <style:text-properties fo:color="#000000"/>
    </style:style>
    <style:style style:name="P201" style:parent-style-name="Normal" style:family="paragraph">
      <style:paragraph-properties fo:break-before="page" fo:text-indent="3.543in"/>
    </style:style>
    <style:style style:name="P202" style:parent-style-name="Normal" style:family="paragraph">
      <style:paragraph-properties fo:text-indent="3.543in"/>
    </style:style>
    <style:style style:name="P203" style:parent-style-name="Normal" style:family="paragraph">
      <style:paragraph-properties fo:text-indent="3.543in"/>
    </style:style>
    <style:style style:name="P204" style:parent-style-name="Normal" style:family="paragraph">
      <style:paragraph-properties fo:text-indent="3.543in"/>
    </style:style>
    <style:style style:name="P205" style:parent-style-name="Normal" style:family="paragraph">
      <style:paragraph-properties fo:text-indent="3.543in"/>
    </style:style>
    <style:style style:name="P206" style:parent-style-name="Normal" style:family="paragraph">
      <style:paragraph-properties fo:text-indent="0.4923in"/>
    </style:style>
    <style:style style:name="TableColumn208" style:family="table-column">
      <style:table-column-properties style:column-width="6.6923in"/>
    </style:style>
    <style:style style:name="Table207" style:family="table">
      <style:table-properties style:width="6.6923in" fo:margin-left="0in" table:align="lef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ab-stops>
          <style:tab-stop style:type="left" style:position="0in"/>
        </style:tab-stops>
      </style:paragraph-properties>
      <style:text-properties style:font-weight-complex="bold" fo:color="#000000" fo:font-size="10pt" style:font-size-asian="10pt"/>
    </style:style>
    <style:style style:name="P212"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style>
    <style:style style:name="P213" style:parent-style-name="Normal" style:family="paragraph">
      <style:paragraph-properties fo:text-align="center">
        <style:tab-stops>
          <style:tab-stop style:type="left" style:position="0in"/>
        </style:tab-stops>
      </style:paragraph-properties>
      <style:text-properties style:font-weight-complex="bold" fo:color="#000000" fo:font-size="10pt" style:font-size-asian="10pt"/>
    </style:style>
    <style:style style:name="P214" style:parent-style-name="Normal" style:family="paragraph">
      <style:paragraph-properties fo:text-align="center">
        <style:tab-stops>
          <style:tab-stop style:type="left" style:position="0in"/>
        </style:tab-stops>
      </style:paragraph-properties>
      <style:text-properties style:font-weight-complex="bold" fo:color="#000000" fo:font-size="10pt" style:font-size-asian="10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Row218" style:family="table-row">
      <style:table-row-properties style:min-row-height="0.409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left" style:position="0in"/>
        </style:tab-stops>
      </style:paragraph-properties>
      <style:text-properties style:font-weight-complex="bold" fo:color="#000000" fo:font-size="10pt" style:font-size-asian="10pt"/>
    </style:style>
    <style:style style:name="TableRow221" style:family="table-row">
      <style:table-row-properties style:min-row-height="0.4923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tab-stops>
          <style:tab-stop style:type="left" style:position="0in"/>
        </style:tab-stops>
      </style:paragraph-properties>
      <style:text-properties style:font-weight-complex="bold" fo:color="#000000" fo:font-size="10pt" style:font-size-asian="10pt"/>
    </style:style>
    <style:style style:name="P224" style:parent-style-name="Normal" style:family="paragraph">
      <style:paragraph-properties>
        <style:tab-stops>
          <style:tab-stop style:type="left" style:position="0in"/>
        </style:tab-stops>
      </style:paragraph-properties>
      <style:text-properties style:font-weight-complex="bold" fo:color="#000000" fo:font-size="10pt" style:font-size-asian="10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0in"/>
        </style:tab-stops>
      </style:paragraph-properties>
      <style:text-properties style:font-weight-complex="bold" fo:color="#000000" fo:font-size="10pt" style:font-size-asian="10pt"/>
    </style:style>
    <style:style style:name="P228" style:parent-style-name="Normal" style:family="paragraph">
      <style:paragraph-properties>
        <style:tab-stops>
          <style:tab-stop style:type="left" style:position="0in"/>
        </style:tab-stops>
      </style:paragraph-properties>
      <style:text-properties style:font-weight-complex="bold" fo:color="#000000" fo:font-size="10pt" style:font-size-asian="10pt"/>
    </style:style>
    <style:style style:name="P229" style:parent-style-name="Normal" style:family="paragraph">
      <style:paragraph-properties>
        <style:tab-stops>
          <style:tab-stop style:type="left" style:position="0in"/>
        </style:tab-stops>
      </style:paragraph-properties>
      <style:text-properties style:font-weight-complex="bold" fo:color="#000000" fo:font-size="10pt" style:font-size-asian="10pt"/>
    </style:style>
    <style:style style:name="TableRow230" style:family="table-row">
      <style:table-row-properties style:min-row-height="0.5625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left" style:position="0in"/>
        </style:tab-stops>
      </style:paragraph-properties>
      <style:text-properties style:font-weight-complex="bold" fo:color="#000000" fo:font-size="10pt" style:font-size-asian="10pt"/>
    </style:style>
    <style:style style:name="P233" style:parent-style-name="Normal" style:family="paragraph">
      <style:paragraph-properties>
        <style:tab-stops>
          <style:tab-stop style:type="left" style:position="0in"/>
        </style:tab-stops>
      </style:paragraph-properties>
      <style:text-properties style:font-weight-complex="bold" fo:color="#000000" fo:font-size="10pt" style:font-size-asian="10pt"/>
    </style:style>
    <style:style style:name="P234" style:parent-style-name="Normal" style:family="paragraph">
      <style:paragraph-properties>
        <style:tab-stops>
          <style:tab-stop style:type="left" style:position="0in"/>
        </style:tab-stops>
      </style:paragraph-properties>
      <style:text-properties style:font-weight-complex="bold" fo:color="#000000" fo:font-size="10pt" style:font-size-asian="10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Row238" style:family="table-row">
      <style:table-row-properties style:min-row-height="0.693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0in"/>
        </style:tab-stops>
      </style:paragraph-properties>
      <style:text-properties style:font-weight-complex="bold" fo:color="#000000" fo:font-size="10pt" style:font-size-asian="10pt"/>
    </style:style>
    <style:style style:name="P241" style:parent-style-name="Normal" style:family="paragraph">
      <style:paragraph-properties>
        <style:tab-stops>
          <style:tab-stop style:type="left" style:position="0in"/>
        </style:tab-stops>
      </style:paragraph-properties>
      <style:text-properties style:font-weight-complex="bold" fo:color="#000000" fo:font-size="10pt" style:font-size-asian="10pt"/>
    </style:style>
    <style:style style:name="TableRow242" style:family="table-row">
      <style:table-row-properties style:min-row-height="0.4861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tab-stops>
          <style:tab-stop style:type="left" style:position="0in"/>
        </style:tab-stops>
      </style:paragraph-properties>
      <style:text-properties style:font-weight-complex="bold" fo:color="#000000" fo:font-size="10pt" style:font-size-asian="10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tab-stops>
          <style:tab-stop style:type="left" style:position="0in"/>
        </style:tab-stops>
      </style:paragraph-properties>
      <style:text-properties style:font-weight-complex="bold" fo:color="#000000" fo:font-size="10pt" style:font-size-asian="10pt"/>
    </style:style>
    <style:style style:name="P248" style:parent-style-name="Normal" style:family="paragraph">
      <style:paragraph-properties>
        <style:tab-stops>
          <style:tab-stop style:type="left" style:position="0in"/>
        </style:tab-stops>
      </style:paragraph-properties>
      <style:text-properties style:font-weight-complex="bold" fo:color="#000000" fo:font-size="10pt" style:font-size-asian="10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ab-stops>
          <style:tab-stop style:type="left" style:position="0in"/>
        </style:tab-stops>
      </style:paragraph-properties>
      <style:text-properties style:font-weight-complex="bold" fo:color="#000000" fo:font-size="10pt" style:font-size-asian="10pt"/>
    </style:style>
    <style:style style:name="P252" style:parent-style-name="Normal" style:family="paragraph">
      <style:paragraph-properties>
        <style:tab-stops>
          <style:tab-stop style:type="left" style:position="0in"/>
        </style:tab-stops>
      </style:paragraph-properties>
      <style:text-properties style:font-weight-complex="bold" fo:color="#000000" fo:font-size="10pt" style:font-size-asian="10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tab-stops>
          <style:tab-stop style:type="left" style:position="0in"/>
        </style:tab-stops>
      </style:paragraph-properties>
    </style:style>
    <style:style style:name="T256" style:parent-style-name="DefaultParagraphFont" style:family="text">
      <style:text-properties style:font-weight-complex="bold" fo:color="#000000" fo:font-size="10pt" style:font-size-asian="10pt"/>
    </style:style>
    <style:style style:name="T257" style:parent-style-name="DefaultParagraphFont" style:family="text">
      <style:text-properties fo:font-weight="bold" style:font-weight-asian="bold" fo:color="#000000" fo:font-size="10pt" style:font-size-asian="10pt"/>
    </style:style>
    <style:style style:name="P258"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P259"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P260" style:parent-style-name="Normal" style:family="paragraph">
      <style:paragraph-properties>
        <style:tab-stops>
          <style:tab-stop style:type="left" style:position="0in"/>
        </style:tab-stops>
      </style:paragraph-properties>
      <style:text-properties style:font-weight-complex="bold" fo:color="#000000" fo:font-size="10pt" style:font-size-asian="10pt"/>
    </style:style>
    <style:style style:name="TableRow261" style:family="table-row">
      <style:table-row-properties style:min-row-height="0.0486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P264"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P265" style:parent-style-name="Normal" style:family="paragraph">
      <style:paragraph-properties fo:text-align="center"/>
      <style:text-properties fo:color="#000000"/>
    </style:style>
    <style:style style:name="P266"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MUITINĖS ATLIEKAMO MOKESTINIO TYRIMO IR PRANEŠIMO MOKESČIŲ MOKĖTOJUI APIE NUSTATYTUS TRŪKUMUS BEI PRIEŠTARAVIMUS ĮTEIKIMO TAISYKLIŲ IR MOKESTINIO TYRIMO ATASKAITOS FORMOS PATVIRTINIMO</text:p>
      <text:p text:style-name="P15"/>
      <text:p text:style-name="P16">2004 m. balandžio 29 d. Nr. 1B-442</text:p>
      <text:p text:style-name="P17">Vilnius</text:p>
      <text:p text:style-name="P18"/>
      <text:p text:style-name="P19"><text:span text:style-name="T20">Vadovaudamasi Lietuvos Respublikos mokesčių administravimo įstatymo (Žin., 2004, Nr.<text:s/></text:span><text:a xlink:href="https://www.e-tar.lt/portal/lt/legalAct/TAR.3EB34933E485" office:target-frame-name="_blank" xlink:show="new"><text:span text:style-name="T21">63-2243</text:span></text:a><text:span text:style-name="T22">) 135 ir 136 straipsniais:</text:span></text:p>
      <text:p text:style-name="P23"><text:span text:style-name="T24">1</text:span><text:span text:style-name="T25">.<text:s/></text:span><text:span text:style-name="T26">Tvirtinu</text:span><text:span text:style-name="T27"><text:s/>pridedamas:</text:span></text:p>
      <text:p text:style-name="P28"><text:span text:style-name="T29">1.1</text:span><text:span text:style-name="T30">. Muitinės atliekamo mokestinio tyrimo ir pranešimo mokesčių mokėtojui apie nustatytus trūkumus bei prieštaravimus įteikimo taisykles;</text:span></text:p>
      <text:p text:style-name="P31"><text:span text:style-name="T32">1.2</text:span><text:span text:style-name="T33">. Mokestinio tyrimo ataskait</text:span><text:span text:style-name="T34">os formą.</text:span></text:p>
      <text:p text:style-name="P35"><text:span text:style-name="T36">2</text:span><text:span text:style-name="T37">.<text:s/></text:span><text:span text:style-name="T38">Pavedu</text:span><text:span text:style-name="T39"><text:s/>Muitinio įvertinimo skyriui (A. Belzus) šį įsakymą paskelbti oficialiame leidinyje „Valstybės žinios“.</text:span></text:p>
      <text:p text:style-name="P40"/>
      <text:p text:style-name="P41"/>
      <text:p text:style-name="P42"><text:span text:style-name="T43">DIREKTORIAUS PAVADUOTOJA</text:span><text:span text:style-name="T44"><text:tab/></text:span></text:p>
      <text:p text:style-name="P45">L. E. DIREKTORIAUS PAREIGAS<text:tab/>RAMUTĖ LIUPKEVIČIENĖ</text:p>
      <text:p text:style-name="P46"><text:span text:style-name="T47">______________</text:span></text:p>
      <text:soft-page-break/>
      <text:p text:style-name="P48"><text:span text:style-name="T49">PATVIRTINTA</text:span></text:p>
      <text:p text:style-name="P50"><text:span text:style-name="T51">Muitinės<text:s/></text:span><text:span text:style-name="T52">departamento prie</text:span></text:p>
      <text:p text:style-name="P53"><text:span text:style-name="T54">Lietuvos Respublikos finansų</text:span></text:p>
      <text:p text:style-name="P55"><text:span text:style-name="T56">ministerijos direktoriaus</text:span></text:p>
      <text:p text:style-name="P57"><text:span text:style-name="T58">2004 m. balandžio 29 d. įsakymu Nr. 1B-442</text:span></text:p>
      <text:p text:style-name="P59"/>
      <text:p text:style-name="P60"><text:span text:style-name="T61">MUITINĖS ATLIEKAMO MOKESTINIO TYRIMO IR PRANEŠIMO MOKESČIŲ MOKĖTOJUI APIE NUSTATYTUS TRŪKUMUS BEI PRIEŠTARAVIMUS ĮTEIK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Muitinės atliekamo mokestinio tyrimo ir pranešimo mokesčių mokėtojui apie nustatytus trūkumus bei prieštaravimus įteikimo taisyklės (toliau – Taisyklės) nustato Lietuvos Respublikos muitinės (toliau – muitinė) pareigūnų veiks</text:span><text:span text:style-name="T71">mus atliekant mokestinį tyrimą ir pranešimo mokesčių mokėtojui apie šio tyrimo metu nustatytus trūkumus bei prieštaravimus įteikimo tvarką.</text:span></text:p>
      <text:p text:style-name="P72"><text:span text:style-name="T73">2</text:span><text:span text:style-name="T74">. Taisyklės parengtos vadovaujantis Lietuvos Respublikos Mokesčių administravimo įstatymu (Žin., 2004, Nr.<text:s/></text:span><text:a xlink:href="https://www.e-tar.lt/portal/lt/legalAct/TAR.3EB34933E485" office:target-frame-name="_blank" xlink:show="new"><text:span text:style-name="T75">63-2243</text:span></text:a><text:span text:style-name="T76">), 1992 m. spalio 12 d. Tarybos reglamento (EEB) Nr. 2913/92, nustatančio Bendrijos muitinės kodeksą (toliau – Bendrijos muitinės kodeksas) nuostatomis, 1993 m. liepos 2 d. K</text:span><text:span text:style-name="T77">omisijos reglamento (EEB) Nr. 2454/93, išdėstančio Tarybos reglamento (EEB) Nr. 2913/92, nustatančio Bendrijos muitinės kodeksą, įgyvendinimo nuostatomis (toliau – Bendrijos muitinės kodekso įgyvendinimo nuostatos) ir galiojančiais mokesčių įstatymais.</text:span></text:p>
      <text:p text:style-name="P78"><text:span text:style-name="T79">3</text:span><text:span text:style-name="T80">. Taisyklėse vartojamos sąvokos atitinka Bendrijos muitinės kodekso, Lietuvos Respublikos muitinės įstatymo, Lietuvos Respublikos mokesčių administravimo įstatymo ir kitų mokesčių įstatymų nustatytas sąvokas.</text:span></text:p>
      <text:p text:style-name="P81"/>
      <text:p text:style-name="P82"><text:span text:style-name="T83">II</text:span><text:span text:style-name="T84">.<text:s/></text:span><text:span text:style-name="T85">TYRIMO ATLIKIMAS</text:span></text:p>
      <text:p text:style-name="P86"/>
      <text:p text:style-name="P87"><text:span text:style-name="T88">4</text:span><text:span text:style-name="T89">. Šaltiniai</text:span><text:span text:style-name="T90"><text:s/>pirminės informacijos tyrimo atlikimui yra šie:</text:span></text:p>
      <text:p text:style-name="P91"><text:span text:style-name="T92">4.1</text:span><text:span text:style-name="T93">.</text:span><text:span text:style-name="T94"><text:s/></text:span><text:span text:style-name="T95">muitinės informacinės sistemos duomenų bazės apie muitinės deklaracijomis deklaruotas prekes;</text:span></text:p>
      <text:p text:style-name="P96"><text:span text:style-name="T97">4.2</text:span><text:span text:style-name="T98">. prekių muitinio įvertinimo duomenų bazė;</text:span></text:p>
      <text:p text:style-name="P99"><text:span text:style-name="T100">4.3</text:span><text:span text:style-name="T101">. muitinės pareigūno (toliau – pareigūnas),<text:s/></text:span><text:span text:style-name="T102">atliekančio prekių muitinį įforminimą, pateikta informacija apie įtariamus arba galimus pažeidimus muitinėje;</text:span></text:p>
      <text:p text:style-name="P103"><text:span text:style-name="T104">4.4</text:span><text:span text:style-name="T105">. rizikos muitinėje požymiai arba informacija, gauta iš kitų šaltinių apie galimus pažeidimus.</text:span></text:p>
      <text:p text:style-name="P106"><text:span text:style-name="T107">5</text:span><text:span text:style-name="T108">. Tyrimas atliekamas po muitinio įfor</text:span><text:span text:style-name="T109">minimo be atskiro pavedimo pareigūnams vykdant pareigybės aprašyme nustatytas pareigas, remiantis dokumentais, įformintais teritorinėje muitinėje (muitinės deklaracijos ir prie jų pridėti krovinį lydintys prekių kilmės, komerciniai ir krovinio gabenimo dok</text:span><text:span text:style-name="T110">umentai), ir dokumentais, mokesčių mokėtojo pateiktais atsižvelgiant į gautą teritorinės muitinės pranešimą apie nustatytus trūkumus bei prieštaravimus.</text:span></text:p>
      <text:p text:style-name="P111"><text:span text:style-name="T112">6</text:span><text:span text:style-name="T113">. Tyrimą atlieka teritorinių muitinių struktūrinių padalinių, kurių nuostatuose yra numatyta muiti</text:span><text:span text:style-name="T114">nės deklaracijų, dokumentų ir kitos informacijos apie mokesčių mokėtoją analizė bei jo veiklos kontrolė, pareigūnai. Sudėtingų tyrimų atvejais pareigūnai gali kreiptis į Muitinės departamentą dėl kvalifikuotos išvados gavimo atliekamo tyrimo atžvilgiu. Mui</text:span><text:span text:style-name="T115">tinės departamentas savo išvadą turi pateikti ne vėliau kaip per 10 darbo dienų nuo prašymo gavimo dienos.</text:span></text:p>
      <text:p text:style-name="P116"><text:span text:style-name="T117">7</text:span><text:span text:style-name="T118">. Pareigūnas, įvertinęs turimus dokumentus (muitinės deklaracijas, prie jų pridėtus krovinį lydinčius kilmės, komercinius ir krovinio gabenimo d</text:span><text:span text:style-name="T119">okumentus ir t. t.) bei juose esančią informaciją, gali pradėti tyrimą, įtariant galimą importo mokesčių nepriemokos atsiradimą dėl neteisingo prekių klasifikavimo, neteisingai deklaruotos prekių kilmės, neteisingai nustatytos importuotų prekių muitinės ve</text:span><text:span text:style-name="T120">rtės, neteisingai apskaičiuoto mokesčio pagrindo bei dėl kitų veiksnių, turėjusių arba galinčių turėti įtakos importo mokesčių apskaičiavimui.</text:span></text:p>
      <text:p text:style-name="P121"><text:span text:style-name="T122">8</text:span><text:span text:style-name="T123">. Pareigūnas, pripažinęs, kad prekės suklasifikuotos teisingai, pateikti dokumentai įrodo prekių kilmės stat</text:span><text:span text:style-name="T124">usą, prekių muitinė vertė nustatyta vadovaujantis prekių muitinį įvertinimą reglamentuojančių teisės aktų nuostatomis bei patikrinęs kitus veiksnius, kurie galėjo turėti įtakos teisingam muitų ir mokesčių apskaičiavimui, baigia tyrimą, neįregistravęs mokes</text:span><text:span text:style-name="T125">tinės nepriemokos, ir užpildo Mokestinio tyrimo ataskaitą.</text:span></text:p>
      <text:p text:style-name="P126"><text:span text:style-name="T127">9</text:span><text:span text:style-name="T128">. Pareigūnas, nustatęs, kad muitinės turimų dokumentų ir informacijos nepakanka tyrimui atlikti, įteikia mokesčių mokėtojui rašytinį pranešimą šių Taisyklių 18–20 punktų nustatyta tvarka, pasi</text:span><text:span text:style-name="T129">ūlydamas pateikti reikalingą papildomą informaciją ir dokumentus.</text:span></text:p>
      <text:p text:style-name="P130"><text:span text:style-name="T131">10</text:span><text:span text:style-name="T132">. Tyrimo metu nustačius mokesčių apskaičiavimo, deklaravimo ir sumokėjimo trūkumus ir prieštaravimus, teritorinės muitinės viršininkas arba jo įgaliotas pavaduotojas, vadovaudamiesi Mu</text:span><text:span text:style-name="T133">itinės įstatymu ir mokesčių įstatymais, priima sprendimą įregistruoti importo mokesčių nepriemoką muitinėje.</text:span></text:p>
      <text:p text:style-name="P134"><text:span text:style-name="T135">11</text:span><text:span text:style-name="T136">. Teritorinės muitinės viršininko arba jo įgalioto pavaduotojo priimtas sprendimas yra nusiunčiamas mokesčių mokėtojui.</text:span></text:p>
      <text:p text:style-name="P137"><text:span text:style-name="T138">12</text:span><text:span text:style-name="T139">.</text:span><text:span text:style-name="T140"><text:s/></text:span><text:span text:style-name="T141">Jei atlikus t</text:span><text:span text:style-name="T142">yrimą išlieka prieštaravimų, netikslumų ar abejonių dėl mokesčių mokėtojo pateiktų duomenų teisingumo arba jei mokesčių mokėtojas nepateikia muitinės prašomos papildomos informacijos ir dokumentų arba atsisako juos pateikti, pareigūnas, atliekantis tyrimą,</text:span><text:span text:style-name="T143"><text:s/>gali</text:span><text:span text:style-name="T144"><text:s/></text:span><text:span text:style-name="T145">kreiptis į teritorinės muitinės Ūkio subjektų patikrinimų skyrių dėl mokesčių mokėtojo ūkinės komercinės veiklos, jos apskaitos, finansinės atskaitomybės, susijusios su muitų teisės aktų taikymo, patikrinimo ir užpildo Mokestinio tyrimo ataskaitą. Pa</text:span><text:span text:style-name="T146">reigūnas teritorinės muitinės Ūkio subjektų patikrinimų skyriui perduoda motyvuotą teikimą, pasirašytą struktūrinio padalinio viršininko arba jo pavaduotojo, kuriame nurodo tyrimo metu nustatytus trūkumus ir (arba) prieštaravimus bei visus tyrimo metu suri</text:span><text:span text:style-name="T147">nktus dokumentus ir informaciją.</text:span></text:p>
      <text:p text:style-name="P148"><text:span text:style-name="T149">13</text:span><text:span text:style-name="T150">. Pareigūnas turi patikrinti kitus importo atvejus per teisės aktų, reglamentuojančių mokesčių mokėjimą muitinėje, nustatytą importo mokesčių išieškojimo laikotarpį, kai nustatomi kilmės dokumentų klastojimo atvejai<text:s/></text:span><text:span text:style-name="T151">ir kai prekių muitinė vertė sumažinta ir įregistruoti mokestinę nepriemoką vadovaudamasis mokesčių įstatymais.</text:span></text:p>
      <text:p text:style-name="P152"><text:span text:style-name="T153">14</text:span><text:span text:style-name="T154">. Atsižvelgęs į atlikto tyrimo rezultatus ir nustatęs, kad išnaudotos visos turimos tyrimo ir informacijos gavimo galimybės Lietuvoje, pare</text:span><text:span text:style-name="T155">igūnas, vadovaudamasis muitinėje galiojančia tvarka, gali inicijuoti kreipimąsi į eksportuojančios šalies muitinės administraciją dėl informacijos ir dokumentų pateikimo atliekamo tyrimo atžvilgiu.</text:span></text:p>
      <text:p text:style-name="P156"><text:span text:style-name="T157">15</text:span><text:span text:style-name="T158">. Informacija apie įmonę, klastojančią dokumentus be</text:span><text:span text:style-name="T159">i mažinančią arba didinančią prekių muitinę vertę apgaulės būdu, perduodama Muitinės kriminalinei tarnybai ir Valstybinei mokesčių inspekcijai.</text:span></text:p>
      <text:p text:style-name="P160"><text:span text:style-name="T161">16</text:span><text:span text:style-name="T162">. Užpildytos Mokestinių tyrimų ataskaitos registruojamos ir saugomos teritorinės muitinės nustatyta tvarka</text:span><text:span text:style-name="T163">.</text:span></text:p>
      <text:p text:style-name="P164"><text:span text:style-name="T165">17</text:span><text:span text:style-name="T166">. Muitinės departamentas gali atlikti tyrimų eigos, priimtų sprendimų, Mokestinių tyrimų ataskaitų patikrinimą. Nustačius, kad tyrimas atliktas netinkamai, teritorinė muitinė gali būti įpareigota atnaujinti tyrimą.</text:span></text:p>
      <text:p text:style-name="P167"/>
      <text:p text:style-name="P168"><text:span text:style-name="T169">III</text:span><text:span text:style-name="T170">.<text:s/></text:span><text:span text:style-name="T171">PRANEŠIMO MOKESČIŲ<text:s/></text:span><text:span text:style-name="T172">MOKĖTOJUI APIE TYRIMO METU NUSTATYTUS TRŪKUMUS BEI PRIEŠTARAVIMUS ĮTEIKIMAS</text:span></text:p>
      <text:p text:style-name="P173"/>
      <text:p text:style-name="P174"><text:span text:style-name="T175">18</text:span><text:span text:style-name="T176">. Tyrimo atlikimo metu nustačius, kad muitinės deklaracija užpildyta neteisingai, pridėti ne visi reikalingi dokumentai, dokumentuose pateikta prieštaringa informacija, teri</text:span><text:span text:style-name="T177">torinė muitinė įteikia mokesčių mokėtojui teritorinės muitinės viršininko arba jo pavaduotojo pasirašytą pranešimą, kuriame nurodo tyrimo metu nustatytus mokesčių apskaičiavimui reikšmingus trūkumus ir (arba) prieštaravimus ir siūlo juos ištaisyti. Rašytin</text:span><text:span text:style-name="T178">is pranešimas įteikiamas tuo atveju, jei su mokesčių mokėtoju nepavyksta susitarti žodžiu. Pranešime nurodomas siūlomas trūkumų ir (arba) prieštaravimų pašalinimo būdas ir terminas, kuris negali būti trumpesnis kaip 10 dienų nuo pranešimo įteikimo mokesčių</text:span><text:span text:style-name="T179"><text:s/>mokėtojui dienos. Mokesčių mokėtojas taip pat informuojamas apie<text:s/></text:span><text:soft-page-break/><text:span text:style-name="T180">galimą mokesčių nepriemokos įregistravimą, jeigu trūkumai ir (arba) prieštaravimai nebus pašalinti per nurodytą terminą.</text:span></text:p>
      <text:p text:style-name="P181"><text:span text:style-name="T182">19</text:span><text:span text:style-name="T183">. Teritorinės muitinės viršininkas arba jo pavaduotojas gali pr</text:span><text:span text:style-name="T184">atęsti taisyklių 18 punkte nurodytą terminą, jeigu mokesčių mokėtojas raštu kreipiasi į teritorinę muitinę, nurodydamas svarbias (objektyvias) priežastis, dėl kurių per nustatytą terminą negali teritorinės muitinės pasiūlytu būdu pašalinti nustatytų trūkum</text:span><text:span text:style-name="T185">ų ir (arba) prieštaravimų.</text:span></text:p>
      <text:p text:style-name="P186"><text:span text:style-name="T187">20</text:span><text:span text:style-name="T188">. Jeigu mokesčių mokėtojas nepašalina trūkumų ir (arba) prieštaravimų, nustatytų atliekant tyrimą, vadovaujantis Taisyklių 12 punktu yra inicijuojamas mokestinis patikrinimas.</text:span></text:p>
      <text:p text:style-name="P189"/>
      <text:p text:style-name="P190"><text:span text:style-name="T191">IV</text:span><text:span text:style-name="T192">.<text:s/></text:span><text:span text:style-name="T193">BAIGIAMOSIOS NUOSTATOS</text:span></text:p>
      <text:p text:style-name="P194"/>
      <text:p text:style-name="P195"><text:span text:style-name="T196">21</text:span><text:span text:style-name="T197">. Skun</text:span><text:span text:style-name="T198">dai dėl Tyrimo metu priimtų sprendimų pateikiami ir nagrinėjami Lietuvos Respublikos muitinės įstatymo nustatyta tvarka.</text:span></text:p>
      <text:p text:style-name="P199"><text:span text:style-name="T200">______________</text:span></text:p>
      <text:soft-page-break/>
      <text:p text:style-name="P201">PATVIRTINTA</text:p>
      <text:p text:style-name="P202">Muitinės departamento prie</text:p>
      <text:p text:style-name="P203">Lietuvos Respublikos finansų</text:p>
      <text:p text:style-name="P204">ministerijos direktoriaus<text:s/></text:p>
      <text:p text:style-name="P205">2004 m. balandžio<text:s/>29 d. įsakymu Nr. 1B-442</text:p>
      <text:p text:style-name="P206"/>
      <table:table table:style-name="Table207">
        <table:table-columns>
          <table:table-column table:style-name="TableColumn208"/>
        </table:table-columns>
        <table:table-row table:style-name="TableRow209">
          <table:table-cell table:style-name="TableCell210">
            <text:p text:style-name="P211"/>
            <text:p text:style-name="P212">MOKESTINIO TYRIMO ATASKAITA Nr. __________</text:p>
            <text:p text:style-name="P213">_______________________</text:p>
            <text:p text:style-name="P214">(data)</text:p>
          </table:table-cell>
        </table:table-row>
        <table:table-row table:style-name="TableRow215">
          <table:table-cell table:style-name="TableCell216">
            <text:p text:style-name="P217">Bendroji dalis</text:p>
          </table:table-cell>
        </table:table-row>
        <table:table-row table:style-name="TableRow218">
          <table:table-cell table:style-name="TableCell219">
            <text:p text:style-name="P220">1. Struktūrinio padalinio, atliekančio tyrimą, pavadinimas</text:p>
          </table:table-cell>
        </table:table-row>
        <table:table-row table:style-name="TableRow221">
          <table:table-cell table:style-name="TableCell222">
            <text:p text:style-name="P223">2. Struktūrinio padalinio pareigūno, atliekančio tyrimą, vardas pavardė,<text:s/>pareigos:</text:p>
            <text:p text:style-name="P224"/>
          </table:table-cell>
        </table:table-row>
        <table:table-row table:style-name="TableRow225">
          <table:table-cell table:style-name="TableCell226">
            <text:p text:style-name="P227">3. Rizikos sritys (požymiai), dėl kurių atliekamas tyrimas:</text:p>
            <text:p text:style-name="P228"/>
            <text:p text:style-name="P229"/>
          </table:table-cell>
        </table:table-row>
        <table:table-row table:style-name="TableRow230">
          <table:table-cell table:style-name="TableCell231">
            <text:p text:style-name="P232">4. Asmens (mokesčių mokėtojo), dėl kurio muitinėje įformintų dokumentų atliekamas tyrimas, tikslus pavadinimas, kodas, adresas:</text:p>
            <text:p text:style-name="P233"/>
            <text:p text:style-name="P234"/>
          </table:table-cell>
        </table:table-row>
        <table:table-row table:style-name="TableRow235">
          <table:table-cell table:style-name="TableCell236">
            <text:p text:style-name="P237">Tyrimo eiga:</text:p>
          </table:table-cell>
        </table:table-row>
        <table:table-row table:style-name="TableRow238">
          <table:table-cell table:style-name="TableCell239">
            <text:p text:style-name="P240">5. Pirminės tyrimo analizės<text:s/>rezultatai (kokie konkretūs dokumentai, informacija buvo tikrinti, kokie trūkumai, neatitikimai, prieštaravimai ar pažeidimai išryškėjo ir pan.):</text:p>
            <text:p text:style-name="P241"/>
          </table:table-cell>
        </table:table-row>
        <table:table-row table:style-name="TableRow242">
          <table:table-cell table:style-name="TableCell243">
            <text:p text:style-name="P244">6. Veiksmai, kurių buvo imtasi, priklausomai nuo mokestinio tyrimo rezultatų (taisyklių 9, 14 p.), nurodant<text:s/>jų vykdymo datas, trumpą turinį:</text:p>
          </table:table-cell>
        </table:table-row>
        <table:table-row table:style-name="TableRow245">
          <table:table-cell table:style-name="TableCell246">
            <text:p text:style-name="P247">6.1.</text:p>
            <text:p text:style-name="P248"/>
          </table:table-cell>
        </table:table-row>
        <table:table-row table:style-name="TableRow249">
          <table:table-cell table:style-name="TableCell250">
            <text:p text:style-name="P251">6.2.</text:p>
            <text:p text:style-name="P252"/>
          </table:table-cell>
        </table:table-row>
        <table:table-row table:style-name="TableRow253">
          <table:table-cell table:style-name="TableCell254">
            <text:p text:style-name="P255"><text:span text:style-name="T256">7.<text:s/></text:span><text:span text:style-name="T257">Pastabos:</text:span></text:p>
            <text:p text:style-name="P258"/>
            <text:p text:style-name="P259"/>
            <text:p text:style-name="P260"/>
          </table:table-cell>
        </table:table-row>
        <table:table-row table:style-name="TableRow261">
          <table:table-cell table:style-name="TableCell262">
            <text:p text:style-name="P263">Pareigūno, atlikusio tyrimą, parašas</text:p>
            <text:p text:style-name="P264"/>
          </table:table-cell>
        </table:table-row>
      </table:table>
      <text:p text:style-name="P265">______________</text:p>
      <text:p text:style-name="P2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31T16:07:00Z</meta:creation-date>
    <dc:date>2015-08-31T16:07:00Z</dc:date>
    <meta:template xlink:href="Normal" xlink:type="simple"/>
    <meta:editing-cycles>2</meta:editing-cycles>
    <meta:editing-duration>PT0S</meta:editing-duration>
    <meta:document-statistic meta:page-count="5" meta:paragraph-count="81" meta:word-count="1220" meta:character-count="10220" meta:row-count="275" meta:non-whitespace-character-count="9081"/>
  </office:meta>
</office:document-meta>
</file>