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1 PAPILDOMO PROTOKOLO PRIE LIETUVOS RESPUBLIKOS IR SLOVĖNIJOS RESPUBLIKOS LAISVOSIOS PREKYBOS SUTARTIES „3 PROTOKOLO DĖL PREKIŲ KILMĖS TAISYKLIŲ PAKEITIMAI“ RATIFIKAVIMO</text:p>
      <text:p text:style-name="P14"/>
      <text:p text:style-name="P15">1999 m.<text:s/>gegužės 11 d. Nr. VIII-117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rotokolo ratifikavimas</text:span></text:p>
      <text:p text:style-name="P22"><text:span text:style-name="T23">Lietuvos Respublikos Seimas, vadovaudamasis Lietuvos Respublikos Konstitucijos 67 straipsnio 16 punktu ir 138 straipsniu bei atsižvelgdamas į Respublikos Prezidento 1999 m. kov</text:span><text:span text:style-name="T24">o 30 d. dekretą „Dėl teikimo Lietuvos Respublikos Seimui ratifikuoti laisvosios prekybos sutarčių pakeitimus“, ratifikuoja 1 papildomą protokolą prie Lietuvos Respublikos ir Slovėnijos Respublikos laisvosios prekybos sutarties „3 protokolo dėl prekių kilmė</text:span><text:span text:style-name="T25">s taisyklių pakeitimai“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55:00Z</meta:creation-date>
    <dc:date>2015-08-30T23:55:00Z</dc: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869" meta:row-count="30" meta:non-whitespace-character-count="767"/>
  </office:meta>
</office:document-meta>
</file>