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4 m. balandžio 27 d. Nr. 2B-69</text:p>
      <text:p text:style-name="P14">Vilnius</text:p>
      <text:p text:style-name="P15"/>
      <text:p text:style-name="P16"><text:span text:style-name="T17">Vadovaujantis Lietuvos Respublikos Konstitucinio Teismo įstatymo 25 ir 8</text:span><text:span text:style-name="T18">4 straipsniais,</text:span></text:p>
      <text:p text:style-name="P19"><text:span text:style-name="T20">priimamas</text:span><text:span text:style-name="T21"><text:s/>pareiškėjo – Lietuvos apeliacinio teismo prašymas ištirti:</text:span></text:p>
      <text:p text:style-name="P22">ar Lietuvos Respublikos teismų įstatymo 57 straipsnio 3 dalies nuostata, kad dėl įgaliojimų pratęsimo sprendžiama šiame įstatyme nustatyta atitinkamo teismo teisėjo skyrimo tvarka, ta apimtimi, kuria nustatyta, kad „Lietuvos Respublikos Prezidentas gali vienasmeniškai, nesikreipdamas į Teismų tarybą dėl patarimo, atsisakyti tenkinti teisėjo prašymą pratęsti įgaliojimus iki 70 metų ir atleisti tokį teisėją iš pareigų pasibaigus įgaliojimų terminui“, neprieštarauja Lietuvos Respublikos Konstitucijos 5 straipsnio 2 daliai, 112 straipsnio 5 daliai, 109 straipsnio 2 daliai, 29 straipsnio 1 daliai, Konstitucijoje įtvirtintam teisinės valstybės principui;</text:p>
      <text:p text:style-name="P23">ar Lietuvos Respublikos<text:s/>Prezidento 2003 m. vasario 10 d. dekretas Nr. 2048 „Dėl apygardos teismo teisėjo atleidimo“, kuriuo Jurgis Tautkevičius atleistas iš Panevėžio apygardos teismo teisėjo pareigų pasibaigus įgaliojimų laikui, neprieštarauja Lietuvos Respublikos Konstitucijos<text:s/>5 straipsnio 1 daliai, 29 straipsnio 1 daliai, 109 straipsnio 2 daliai, 112 straipsnio 5 daliai, Konstitucijoje įtvirtintam teisinės valstybės principui, taip pat Lietuvos Respublikos teismų įstatymo 45 straipsnio 1 daliai, 57 straipsnio 3 dalies nuostatai, kad dėl įgaliojimų pratęsimo sprendžiama šiame įstatyme nustatyta atitinkamo teismo teisėjo skyrimo tvarka, taip pat 70 straipsnio 2 daliai,</text:p>
      <text:p text:style-name="P24"><text:span text:style-name="T25">ir byla<text:s/></text:span><text:span text:style-name="T26">pradedama rengti</text:span><text:span text:style-name="T27"><text:s/>Konstitucinio Teismo posėdžiui.</text:span></text:p>
      <text:p text:style-name="P28">Bylai suteikiamas Nr. 21/04.</text:p>
      <text:p text:style-name="P29">Šis potvarkis įsigalioja jo<text:s/>pasirašymo dieną.</text:p>
      <text:p text:style-name="P30"/>
      <text:p text:style-name="P31"/>
      <text:p text:style-name="P32"><text:span text:style-name="T33">PIRMININKAS</text:span><text:span text:style-name="T34"><text:tab/>EGIDIJUS KŪRIS</text:span></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0:49:00Z</meta:creation-date>
    <dc:date>2015-09-15T20:49:00Z</dc:date>
    <meta:template xlink:href="Normal" xlink:type="simple"/>
    <meta:editing-cycles>2</meta:editing-cycles>
    <meta:editing-duration>PT0S</meta:editing-duration>
    <meta:document-statistic meta:page-count="1" meta:paragraph-count="16" meta:word-count="236" meta:character-count="1811" meta:row-count="39" meta:non-whitespace-character-count="1591"/>
  </office:meta>
</office:document-meta>
</file>