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UŽSIENIO REIKALŲ MINISTERIJA,</text:span></text:p>
      <text:p text:style-name="P8">LIETUVOS RESPUBLIKOS ŽEMĖS ŪKIO MINISTERIJA,</text:p>
      <text:p text:style-name="P9"><text:span text:style-name="T10"/><text:span text:style-name="T11">LIETUVOS RESPUBLIKOS ŪKIO MINISTERIJA IR<text:s/></text:span></text:p>
      <text:p text:style-name="P12">MUITINĖS DEPARTAMENTAS PRIE LIETUVOS RESPUBLIKOS FINANSŲ MINISTERIJOS</text:p>
      <text:p text:style-name="P13"/>
      <text:p text:style-name="P14">INFORMACINIS PRANEŠIMAS</text:p>
      <text:p text:style-name="P15">DĖL PREFERENCINIŲ MUITŲ TAIKYMO PREKYBOJE TARP ESTIJOS RESPUBLIKOS, LATVIJOS RESPUBLIKOS IR LIETUVOS RESPUBLIKOS</text:p>
      <text:p text:style-name="P16"/>
      <text:p text:style-name="P17">nuo 2003 m. sausio 1 d.</text:p>
      <text:p text:style-name="P18"/>
      <text:p text:style-name="P19"><text:span text:style-name="T20">Vykdant Estijos Respublikos, Latvijos Respublikos ir Lietuvos Respublikos laisvosios prekybos sutartį bei sutartį dėl laisvosios prekybos žemės ūkio prekėmis tarp Estijos Respublikos ir Latvijos Respub</text:span><text:span text:style-name="T21">likos ir Lietuvos Respublikos, iš Estijos ir Latvijos kilusioms prekėms taikoma nulinė importo muito norma.<text:s/></text:span></text:p>
      <text:p text:style-name="P22"><text:span text:style-name="T23">______________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12:00Z</meta:creation-date>
    <dc:date>2015-08-07T04:12:00Z</dc: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95" meta:row-count="24" meta:non-whitespace-character-count="621"/>
  </office:meta>
</office:document-meta>
</file>