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letter-spacing="-0.002in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letter-spacing="-0.0041in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2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2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34in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 fo:letter-spacing="-0.0013in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4 M. BALANDŽIO 30 D. ĮSAKYMO Nr. B1-417 „DĖL VETERINARIJOS GYDYTOJO PROFESINĖS KVALIFIKACIJOS, ĮGYTOS TREČIOSIOSE ŠALYSE, VERTINIMO IR PRIPAŽINIMO REIKALAVIMŲ PATVIRTINIMO“ PAKEITIMO</text:p>
      <text:p text:style-name="P9"/>
      <text:p text:style-name="P10">2011 m. rugpjūčio 23 d. Nr. B1-512</text:p>
      <text:p text:style-name="P11">Vilnius</text:p>
      <text:p text:style-name="P12"/>
      <text:p text:style-name="P13"/>
      <text:p text:style-name="P14"><text:span text:style-name="T15">Vadovaudamasis Lietuvos Respublikos veterinarijos įstatymu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0">145-7459</text:span></text:a><text:span text:style-name="T21">; 2011, Nr.<text:s/></text:span><text:a xlink:href="https://www.e-tar.lt/portal/lt/legalAct/TAR.AFF980C83303" office:target-frame-name="_blank" xlink:show="new"><text:span text:style-name="T22">77-3741</text:span></text:a><text:span text:style-name="T23">) bei siekdamas sudaryti tinkamas sąlygas veterinarijos gydytojų profesinės kvalifikacijos, įgytos ne Lietuvos Respublikoje, vertinimui ir pripažinimui:</text:span></text:p>
      <text:p text:style-name="P24"><text:span text:style-name="T25">1</text:span><text:span text:style-name="T26">.<text:s/></text:span><text:span text:style-name="T27">Pakeičiu</text:span><text:span text:style-name="T28"><text:s/>Valstybinės maisto ir veterinarijos tarnybos direktoriaus 2004 m. balandžio 30 d. įsakymo Nr. B1-417 „Dėl Veterinarijos gydytojo profesinės kvalifikacijos, įgytos trečiosiose šalyse, vertinimo ir pripažinimo reikalavimų patvirtinimo“ (Žin., 2004, Nr.<text:s/></text:span><text:a xlink:href="https://www.e-tar.lt/portal/lt/legalAct/TAR.CF9DC9CA03FA" office:target-frame-name="_blank" xlink:show="new"><text:span text:style-name="T29">76-2648</text:span></text:a><text:span text:style-name="T30">; 2008, Nr.<text:s/></text:span><text:a xlink:href="https://www.e-tar.lt/portal/lt/legalAct/TAR.DD0B88763C3C" office:target-frame-name="_blank" xlink:show="new"><text:span text:style-name="T31">14-502</text:span></text:a><text:span text:style-name="T32">, Nr.<text:s/></text:span><text:a xlink:href="https://www.e-tar.lt/portal/lt/legalAct/TAR.95E630E03B02" office:target-frame-name="_blank" xlink:show="new"><text:span text:style-name="T33">83-3330</text:span></text:a><text:span text:style-name="T34">) 1 punktą ir jį išdėstau taip:</text:span></text:p>
      <text:p text:style-name="P35"><text:span text:style-name="T36">„</text:span><text:span text:style-name="T37">1</text:span><text:span text:style-name="T38">.<text:s/></text:span><text:span text:style-name="T39">Sudarau</text:span><text:span text:style-name="T40"><text:s/>Veterinarijos gydytojo profesinės kvalifikacijos vertinimo ir pripažinimo komisiją (toliau – Komisija):</text:span></text:p>
      <text:p text:style-name="P41">Komisijos pirmininkas – Gintaras Zamokas, Lietuvos sveikatos mokslų universiteto Veterinarijos akademijos Veterinarijos fakulteto tarybos pirmininkas;</text:p>
      <text:p text:style-name="P42">Komisijos sekretorius – Andrius Pliuskys, Valstybinės maisto ir veterinarijos tarnybos Teisės skyriaus vyriausiasis specialistas;</text:p>
      <text:p text:style-name="P43">Komisijos nariai:</text:p>
      <text:p text:style-name="P44"><text:span text:style-name="T45">Albina Aniulienė –<text:s/></text:span><text:span text:style-name="T46">Lietuvos sveikatos mokslų universiteto Veterinarijos akademijos</text:span><text:span text:style-name="T47"><text:s/>Veterinarijos fakulteto dekanė,</text:span></text:p>
      <text:p text:style-name="P48">Vidmantas Bižokas – Lietuvos veterinarijos gydytojų asociacijos prezidentas,</text:p>
      <text:p text:style-name="P49">Giedrė Čiuberkytė – Valstybinės maisto ir veterinarijos tarnybos Tarptautinių klausimų skyriaus vedėja,</text:p>
      <text:p text:style-name="P50"><text:span text:style-name="T51">Gražina Januškevičienė –<text:s/></text:span><text:span text:style-name="T52">Lietuvos sveikatos mokslų universiteto<text:s/></text:span><text:span text:style-name="T53">Studijų centro vadovo pavaduotoja,</text:span></text:p>
      <text:p text:style-name="P54">Vaidotas Kiudulas – Nacionalinio maisto ir veterinarijos rizikos vertinimo instituto Rizikos vertinimo departamento direktoriaus pavaduotojas,</text:p>
      <text:p text:style-name="P55"><text:span text:style-name="T56">Petras Mačiulskis – Nacionalinio maisto ir veterinarijos rizikos vertinimo instituto direktoriaus pavaduotojas.“</text:span></text:p>
      <text:p text:style-name="P57"><text:span text:style-name="T58">2</text:span><text:span text:style-name="T59">.<text:s/></text:span><text:span text:style-name="T60">Pavedu</text:span><text:span text:style-name="T61"><text:s/>šio įsakymo vykdymo kontrolę Valstybinės maisto ir veterinarijos tarnybos Tarptautinių klausimų skyriui.</text:span></text:p>
      <text:p text:style-name="P62"/>
      <text:p text:style-name="P63"/>
      <text:p text:style-name="P64"/>
      <text:p text:style-name="P65"><text:span text:style-name="T66">Direktorius<text:s/></text:span><text:span text:style-name="T67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17-03-24T07:33:00Z</meta:creation-date>
    <dc:date>2017-03-24T07:33:00Z</dc:date>
    <meta:template xlink:href="Normal.dotm" xlink:type="simple"/>
    <meta:editing-cycles>2</meta:editing-cycles>
    <meta:editing-duration>PT0S</meta:editing-duration>
    <meta:document-statistic meta:page-count="1" meta:paragraph-count="55" meta:word-count="375" meta:character-count="2932" meta:row-count="163" meta:non-whitespace-character-count="2612"/>
  </office:meta>
</office:document-meta>
</file>