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ERIJOS SPECIALISTO KONSULTANTO PAREIGINIŲ NUOSTATŲ PATVIRTINIMO</text:p>
      <text:p text:style-name="P15"/>
      <text:p text:style-name="P16">2000 m. spalio 27 d. Nr. 579</text:p>
      <text:p text:style-name="P17">Vilnius</text:p>
      <text:p text:style-name="P18"/>
      <text:p text:style-name="P19"><text:span text:style-name="T20">S</text:span><text:span text:style-name="T21">iekdamas užtikrinti kokybišką medicinos paslaugų teikimą, sveikatos reformos įgyvendinimo profesionalumą ir skaidrumą bei vadovaudamasis 2000 09 08 kolegijos nutarimu Nr. 4,</text:span></text:p>
      <text:p text:style-name="P22"><text:span text:style-name="T23">1</text:span><text:span text:style-name="T24">.Tvirtinu</text:span><text:span text:style-name="T25"><text:s/>Lietuvos Respublikos sveikatos apsaugos ministerijos specialisto ko</text:span><text:span text:style-name="T26">nsultanto pareiginius nuostatus (pridedama).</text:span></text:p>
      <text:p text:style-name="P27"><text:span text:style-name="T28">2</text:span><text:span text:style-name="T29">. Laikau netekusiu galios Sveikatos apsaugos ministerijos 1998 07 20 įsakymą Nr. 405 „Dėl Lietuvos Respublikos sveikatos apsaugos ministerijos neetatinio vyriausiojo specialisto nuostatų patvirtinimo“.</text:span></text:p>
      <text:p text:style-name="P30"><text:span text:style-name="T31">3</text:span><text:span text:style-name="T32">. Pavedu Asmens sveikatos departamento direktorei D. Brogienei ir Visuomenės sveikatos departamento direktoriui R. Sabaliauskui iki 2000 11 10 parengti specialistų konsultantų sąrašą ir specialisto konsultanto metinės darbo ataskaitos formos projektą.</text:span></text:p>
      <text:p text:style-name="P33"><text:span text:style-name="T34">4</text:span><text:span text:style-name="T35">. Įsakymo vykdymo kontrolę pavedu viceministrei R. Vaitkienei.</text:span></text:p>
      <text:p text:style-name="P36"/>
      <text:p text:style-name="P37"/>
      <text:p text:style-name="P38"><text:span text:style-name="T39">L. E. SVEIKATOS APSAUGOS MINISTRO PAREIGAS</text:span><text:span text:style-name="T40"><text:tab/>RAIMUNDAS ALEKNA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. e. sveikatos apsaugos ministro pareigas</text:p>
      <text:p text:style-name="P46">2000 m. spalio 27 d. įsakymu Nr. 579</text:p>
      <text:p text:style-name="P47"/>
      <text:p text:style-name="P48"><text:span text:style-name="T49">LIETUVOS<text:s/></text:span><text:span text:style-name="T50">RESPUBLIKOS SVEIKATOS APSAUGOS MINISTERIJOS SPECIALISTO KONSULTANTO pareiginiai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Sveikatos apsaugos ministerijos specialistu konsultantu (toliau – specialistas konsultantas) skiriami labiausiai patyrę ir<text:s/></text:span><text:span text:style-name="T60">autoritetą turintys sveikatos priežiūros įstaigų ar medicinos mokslo įstaigų specialistai, kurie turi: atitinkamą kvalifikaciją, o įstatymų numatytais atvejais – ir licenciją bei ne mažesnį kaip 10 metų praktinio darbo stažą pagal specialybę (privalumas –<text:s/></text:span><text:span text:style-name="T61">mokslo laipsnis).</text:span></text:p>
      <text:p text:style-name="P62"><text:span text:style-name="T63">2</text:span><text:span text:style-name="T64">. Specialistai konsultantai skiriami pagal patvirtintus Asmens sveikatos priežiūros specialybių ir subspecialybių, Asmens sveikatos priežiūros siauros specializacijos medicinos praktikos rūšių ir Visuomenės sveikatos priežiūros speci</text:span><text:span text:style-name="T65">alybių ir subspecialybių sąrašus:</text:span></text:p>
      <text:p text:style-name="P66"><text:span text:style-name="T67">2.1</text:span><text:span text:style-name="T68">. po tris specialistus konsultantus pagal patvirtintas gydytojų specialybes (aukštasis medicinos (gydytojo) išsilavinimas);</text:span></text:p>
      <text:p text:style-name="P69"><text:span text:style-name="T70">2.2</text:span><text:span text:style-name="T71">. po du specialistus konsultantus pagal patvirtintas gydytojų subspecialybes (aukštasi</text:span><text:span text:style-name="T72">s medicinos (gydytojo) išsilavinimas);</text:span></text:p>
      <text:p text:style-name="P73"><text:span text:style-name="T74">2.3</text:span><text:span text:style-name="T75">. po vieną specialistą konsultantą, turintį kitą aukštąjį išsilavinimą pagal patvirtintas specialybes ir subspecialybes;</text:span></text:p>
      <text:p text:style-name="P76"><text:span text:style-name="T77">2.4</text:span><text:span text:style-name="T78">. po vieną specialistą konsultantą, turintį aukštąjį ar aukštesnįjį medicinos išsi</text:span><text:span text:style-name="T79">lavinimą pagal patvirtintas specialybes ir subspecialybes;</text:span></text:p>
      <text:p text:style-name="P80"><text:span text:style-name="T81">2.5</text:span><text:span text:style-name="T82">. po vieną specialistą konsultantą pagal asmens sveikatos priežiūros siauros specializacijos medicinos praktikos rūšis;</text:span></text:p>
      <text:p text:style-name="P83"><text:span text:style-name="T84">2.6</text:span><text:span text:style-name="T85">. po du specialistus konsultantus pagal visuomenės sveikatos pr</text:span><text:span text:style-name="T86">iežiūros specialybių ir subspecialybių sąrašus.</text:span></text:p>
      <text:p text:style-name="P87"><text:span text:style-name="T88">3</text:span><text:span text:style-name="T89">. Organizacinis specialisto konsultanto darbas neapmokamas. Už teisės aktų rengimo darbą darbo grupėse specialistai konsultantai turi teisę gauti nustatyto dydžio atlyginimą.</text:span></text:p>
      <text:p text:style-name="P90"><text:span text:style-name="T91">4</text:span><text:span text:style-name="T92">. Specialistų konsult</text:span><text:span text:style-name="T93">antų sąrašą tvirtina sveikatos apsaugos ministras Asmens sveikatos ir Visuomenės sveikatos departamentų teikimu. Kandidatus turi teisę siūlyti specialybių draugijos, klinikų ir sveikatos priežiūros įstaigų vadovai. Pasiūlymai departamentams turi būti patei</text:span><text:span text:style-name="T94">kiami raštu, argumentuojant, kodėl siūlomas kandidatas.</text:span></text:p>
      <text:p text:style-name="P95"><text:span text:style-name="T96">5</text:span><text:span text:style-name="T97">. Kandidatas, įtrauktas į sąrašą, savo sutikimą būti specialistu konsultantu pateikia raštu kartu su sveikatos priežiūros įstaigų ar medicinos mokslo įstaigų, kuriose jis dirba, pritarimu.</text:span></text:p>
      <text:p text:style-name="P98"><text:span text:style-name="T99">6</text:span><text:span text:style-name="T100">.</text:span><text:span text:style-name="T101"><text:s/>Specialistų konsultantų sąrašas sudaromas ir tvirtinamas dvejiems metams. Vienas specialistas konsultantas gali būti skiriamas ne daugiau kaip du kartus iš eilės.</text:span></text:p>
      <text:p text:style-name="P102"><text:span text:style-name="T103">7</text:span><text:span text:style-name="T104">. Specialistas konsultantas, vykdydamas savo funkcijas, pirmenybę privalo teikti viešie</text:span><text:span text:style-name="T105">siems interesams, užtikrinti siūlymų ir sprendimų nešališkumą ir teisingumą. Specialistas konsultantas yra aktyvus sveikatos reformos vykdytojas. Suteikus papildomus įgaliojimus jis turi teisę atstovauti Sveikatos apsaugos ministerijai Lietuvoje ir užsieny</text:span><text:span text:style-name="T106">je.</text:span></text:p>
      <text:p text:style-name="P107"><text:span text:style-name="T108">8</text:span><text:span text:style-name="T109">. Specialistas konsultantas vadovaujasi Lietuvos Respublikos sveikatos sistemos įstatymu, sveikatos draudimo įstatymu, sveikatos priežiūros įstaigų įstatymu, kitais Lietuvos Respublikos įstatymais, Lietuvos Respublikos Vyriausybės nutarimais, Liet</text:span><text:span text:style-name="T110">uvos Respublikos sveikatos apsaugos ministro įsakymais, kitais teisės aktais, šiais nuostatais.</text:span></text:p>
      <text:p text:style-name="P111"><text:span text:style-name="T112">9</text:span><text:span text:style-name="T113">. Specialistas konsultantas gali būti išbrauktas iš specialistų konsultantų sąrašo sveikatos apsaugos ministro įsakymu, kai:</text:span></text:p>
      <text:p text:style-name="P114"><text:span text:style-name="T115">9.1</text:span><text:span text:style-name="T116">. pats pareiškia tokį nor</text:span><text:span text:style-name="T117">ą raštu;</text:span></text:p>
      <text:p text:style-name="P118"><text:span text:style-name="T119">9.2</text:span><text:span text:style-name="T120">. savo veiksmais, poelgiais ar neveikimu prieštarauja Sveikatos apsaugos ministerijos vykdomai sveikatos reformai ar pagrindinėms sveikatos politikos nuostatoms;</text:span></text:p>
      <text:p text:style-name="P121"><text:span text:style-name="T122">9.3</text:span><text:span text:style-name="T123">. pažeidžia profesinės etikos taisykles;</text:span></text:p>
      <text:p text:style-name="P124"><text:span text:style-name="T125">9.4</text:span><text:span text:style-name="T126">. nevykdo ar netinkamai</text:span><text:span text:style-name="T127"><text:s/>vykdo savo pareigas;</text:span></text:p>
      <text:p text:style-name="P128"><text:span text:style-name="T129">9.5</text:span><text:span text:style-name="T130">. šališkai ir nesąžiningai atlieka savo pareigas, teikdamas prioritetą privatiems ar grupiniams, o ne viešiesiems interesams;</text:span></text:p>
      <text:p text:style-name="P131"><text:span text:style-name="T132">9.6</text:span><text:span text:style-name="T133">. pareigos ir ryšiai su specialybių draugija ar komercinėmis firmomis sukėlė viešųjų ir privač</text:span><text:span text:style-name="T134">iųjų interesų konfliktą.</text:span></text:p>
      <text:p text:style-name="P135"/>
      <text:p text:style-name="P136"><text:span text:style-name="T137">II</text:span><text:span text:style-name="T138">.<text:s/></text:span><text:span text:style-name="T139">SPECIALISTO KONSULTANTO PAREIGOS</text:span></text:p>
      <text:p text:style-name="P140"/>
      <text:p text:style-name="P141"><text:span text:style-name="T142">10</text:span><text:span text:style-name="T143">. Teikti pasiūlymus Sveikatos apsaugos ministerijai dėl perspektyvinės atitinkamos sveikatos priežiūros srities plėtojimo ir veiklos gerinimo.</text:span></text:p>
      <text:p text:style-name="P144"><text:span text:style-name="T145">11</text:span><text:span text:style-name="T146">. Analizuoti ir vertinti<text:s/></text:span><text:span text:style-name="T147">atitinkamas sveikatos priežiūros paslaugas, teikti siūlymus, kaip jas gerinti.</text:span></text:p>
      <text:p text:style-name="P148"><text:span text:style-name="T149">12</text:span><text:span text:style-name="T150">. Dalyvauti atliekant nuolatinį Lietuvos sveikatos programos stebėjimą.</text:span></text:p>
      <text:p text:style-name="P151"><text:span text:style-name="T152">13</text:span><text:span text:style-name="T153">. Dalyvauti rengiant ir įgyvendinant valstybines sveikatos programas.</text:span></text:p>
      <text:p text:style-name="P154"><text:span text:style-name="T155">14</text:span><text:span text:style-name="T156">. Dalyvauti sveik</text:span><text:span text:style-name="T157">atos priežiūros įstaigų išorinio audito procedūrose, specialistų komisijų darbe.</text:span></text:p>
      <text:p text:style-name="P158"><text:span text:style-name="T159">15</text:span><text:span text:style-name="T160">. Dalyvauti specialybių draugijų veikloje rengiant sveikatos saugos, stiprinimo, ligų ir traumų prevencijos, medicinos diagnostikos ir gydymo metodikas, detalizuojant sv</text:span><text:span text:style-name="T161">eikatos priežiūros paslaugas, nustatant jų įkainius, rengiant specialistų profesinius standartus, reikalavimus sveikatos priežiūros įstaigoms.</text:span></text:p>
      <text:p text:style-name="P162"><text:span text:style-name="T163">16</text:span><text:span text:style-name="T164">. Dalyvauti ministerijos ir jai pavaldžių institucijų sudaromose darbo grupėse ir komisijose, aprobuojant i</text:span><text:span text:style-name="T165">r diegiant naujas medicinos technologijas, rengiant teisės aktus ir norminius dokumentus.</text:span></text:p>
      <text:p text:style-name="P166"><text:span text:style-name="T167">17</text:span><text:span text:style-name="T168">. Pagal kompetenciją konsultuoti gyventojus ir atsakyti į jų paklausimus.</text:span></text:p>
      <text:p text:style-name="P169"><text:span text:style-name="T170">18</text:span><text:span text:style-name="T171">. Dalyvauti gyventojų skundų tyrimų komisijose.</text:span></text:p>
      <text:p text:style-name="P172"><text:span text:style-name="T173">19</text:span><text:span text:style-name="T174">. Teikti siūlymus dėl komp</text:span><text:span text:style-name="T175">ensuojamų iš PSDF biudžeto lėšų vaistų ir medicinos pagalbos priemonių sąrašo tobulinimo.</text:span></text:p>
      <text:p text:style-name="P176"><text:span text:style-name="T177">20</text:span><text:span text:style-name="T178">. Dalyvauti centralizuotų viešųjų pirkimų procedūrose.</text:span></text:p>
      <text:p text:style-name="P179"><text:span text:style-name="T180">21</text:span><text:span text:style-name="T181">. Teikti metinę darbų ataskaitą pagal sveikatos apsaugos ministro patvirtintą formą.</text:span></text:p>
      <text:p text:style-name="P182"/>
      <text:p text:style-name="P183"><text:span text:style-name="T184">III</text:span><text:span text:style-name="T185">.<text:s/></text:span><text:span text:style-name="T186">SPECIALISTO KONSULTANTO TEISĖS</text:span></text:p>
      <text:p text:style-name="P187"/>
      <text:p text:style-name="P188"><text:span text:style-name="T189">22</text:span><text:span text:style-name="T190">. Gauti patvirtintą statistinę bei kitą informaciją (atsakymus į paklausimus) iš sveikatos priežiūros įstaigų, reikalingą atitinkamoms užduotims vykdyti, užtikrinant gautos informacijos konfidencialumą.</text:span></text:p>
      <text:p text:style-name="P191"><text:span text:style-name="T192">23</text:span><text:span text:style-name="T193">. Susipaž</text:span><text:span text:style-name="T194">inti su atitinkamos srities sveikatos priežiūros įstaigos padalinio veikla, teikti siūlymus dėl jo veiklos gerinimo.</text:span></text:p>
      <text:p text:style-name="P195"><text:span text:style-name="T196">24</text:span><text:span text:style-name="T197">. Dalyvauti sveikatos priežiūros specialistų profesinės kompetencijos patikrinimo bei licencijavimo komisijų darbe komisijos narių kv</text:span><text:span text:style-name="T198">ietimu ir nustatyta tvarka gauti atlyginimą.</text:span></text:p>
      <text:p text:style-name="P199"><text:span text:style-name="T200">25</text:span><text:span text:style-name="T201">. Dalyvauti darbo grupėse rengiant sveikatos įstatymų ir įstatymų lydimųjų teisės aktų projektus ir įstatymų ir kitų teisės aktų nustatyta tvarka gauti atlyginimą.</text:span></text:p>
      <text:p text:style-name="P202"><text:span text:style-name="T203">26</text:span><text:span text:style-name="T204">. Naudotis sveikatos priežiūros įst</text:span><text:span text:style-name="T205">aigų transportu bei ryšio priemonėmis pareigoms vykdyti.</text:span></text:p>
      <text:p text:style-name="P206"/>
      <text:p text:style-name="P207"><text:span text:style-name="T208">Iv</text:span><text:span text:style-name="T209">.<text:s/></text:span><text:span text:style-name="T210">ATSAKOMYBĖ</text:span></text:p>
      <text:p text:style-name="P211"/>
      <text:p text:style-name="P212"><text:span text:style-name="T213">27</text:span><text:span text:style-name="T214">. Už pavestų pareigų nevykdymą ar netinkamą vykdymą specialistas konsultantas gali būti sveikatos apsaugos ministro įsakymu išbrauktas iš specialistų konsultantų sąraš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7:25:00Z</meta:creation-date>
    <dc:date>2015-10-03T07:25:00Z</dc:date>
    <meta:template xlink:href="Normal" xlink:type="simple"/>
    <meta:editing-cycles>2</meta:editing-cycles>
    <meta:editing-duration>PT0S</meta:editing-duration>
    <meta:document-statistic meta:page-count="3" meta:paragraph-count="68" meta:word-count="894" meta:character-count="7569" meta:row-count="240" meta:non-whitespace-character-count="6743"/>
  </office:meta>
</office:document-meta>
</file>