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LIETUVOS RESPUBLIKOS PILIETYBĖS SUTEIKIMO</text:p>
      <text:p text:style-name="P9"/>
      <text:p text:style-name="P10">2011 m. lapkričio 23 d. Nr. 1K-873</text:p>
      <text:p text:style-name="P11">Vilnius</text:p>
      <text:p text:style-name="Normal"/>
      <text:p text:style-name="P12"><text:span text:style-name="T13">1</text:span><text:span text:style-name="T14"><text:s/>straipsnis.</text:span></text:p>
      <text:p text:style-name="P15"><text:span text:style-name="T16">Vadovaudamasi Lietuvos Respublikos Konstitucijos 84 straipsnio 21 punktu</text:span><text:span text:style-name="T17"><text:s/>ir Lietuvos Respublikos pilietybės įstatymo 14 straipsniu (2008 m. liepos 15 d. redakcija; Žin., 2008, Nr.<text:s/></text:span><text:a xlink:href="https://www.e-tar.lt/portal/lt/legalAct/TAR.355D7055FE91" office:target-frame-name="_blank" xlink:show="new"><text:span text:style-name="T18">83-3293</text:span></text:a><text:span text:style-name="T19">), 24 straipsniu (2008 m. liepos 15 d. redakcija; Žin., 2008,<text:s/></text:span><text:span text:style-name="T20">Nr.<text:s/></text:span><text:a xlink:href="https://www.e-tar.lt/portal/lt/legalAct/TAR.355D7055FE91" office:target-frame-name="_blank" xlink:show="new"><text:span text:style-name="T21">83-3293</text:span></text:a><text:span text:style-name="T22">) ir 45 straipsnio (2010 m. gruodžio 2 d. redakcija; Žin., 2010, Nr.<text:s/></text:span><text:a xlink:href="https://www.e-tar.lt/portal/lt/legalAct/TAR.F628061443C6" office:target-frame-name="_blank" xlink:show="new"><text:span text:style-name="T23">144-7361</text:span></text:a><text:span text:style-name="T24">) 2 dalimi</text:span><text:span text:style-name="T25">, šio dekreto 2 straipsnyje nurodytam asmeniui<text:s/></text:span><text:span text:style-name="T26">suteikiu</text:span><text:span text:style-name="T27"><text:s/>Lietuvos Respublikos pilietybę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u tampa ir Lietuvos Respublikos piliečio teises, laisves ir pareigas įgyja tik po to, kai prisiekia Lietuvos Respublika</text:span><text:span text:style-name="T33">i</text:span></text:p>
      <text:p text:style-name="P34"><text:span text:style-name="T35">Nataliya VALYUSHKIS, gim. 1983 m. gegužės 7 d. Ukrainoje, gyv. Kaune.</text:span></text:p>
      <text:p text:style-name="P36"/>
      <text:p text:style-name="P37"/>
      <text:p text:style-name="P38"><text:span text:style-name="T39">RESPUBLIKOS PREZIDENTĖ<text:s/></text:span><text:span text:style-name="T40"><text:tab/>DALIA GRYBAUSKAITĖ</text:span></text:p>
      <text:p text:style-name="P41"/>
      <text:p text:style-name="P42">VIDAUS REIKALŲ MINISTRAS<text:s/><text:tab/>RAIMUNDAS PALAITIS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7-01T22:15:00Z</meta:creation-date>
    <dc:date>2015-07-01T22:15:00Z</dc:date>
    <meta:template xlink:href="Normal" xlink:type="simple"/>
    <meta:editing-cycles>2</meta:editing-cycles>
    <meta:editing-duration>PT0S</meta:editing-duration>
    <meta:document-statistic meta:page-count="1" meta:paragraph-count="19" meta:word-count="160" meta:character-count="1165" meta:row-count="56" meta:non-whitespace-character-count="1024"/>
  </office:meta>
</office:document-meta>
</file>