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 fo:text-indent="0.4923in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T21" style:parent-style-name="DefaultParagraphFont" style:family="text">
      <style:text-properties fo:letter-spacing="0.0416in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T29" style:parent-style-name="DefaultParagraphFont" style:family="text">
      <style:text-properties fo:letter-spacing="0.0416in"/>
    </style:style>
    <style:style style:name="P30" style:parent-style-name="Normal" style:family="paragraph">
      <style:paragraph-properties fo:widows="0" fo:orphans="0" fo:text-align="justify" fo:text-indent="0.4923in" fo:background-color="#FFFFFF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2" style:parent-style-name="Normal" style:family="paragraph">
      <style:paragraph-properties fo:widows="0" fo:orphans="0" fo:text-align="justify" fo:text-indent="0.4923in" fo:background-color="#FFFFFF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4" style:parent-style-name="Normal" style:family="paragraph">
      <style:paragraph-properties fo:widows="0" fo:orphans="0" fo:text-align="justify" fo:text-indent="0.4923in" fo:background-color="#FFFFFF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6" style:parent-style-name="Normal" style:family="paragraph">
      <style:paragraph-properties fo:widows="0" fo:orphans="0" fo:text-align="justify" fo:text-indent="0.4923in" fo:background-color="#FFFFFF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8" style:parent-style-name="Normal" style:family="paragraph">
      <style:paragraph-properties fo:widows="0" fo:orphans="0" fo:text-align="justify" fo:text-indent="0.4923in" fo:background-color="#FFFFFF"/>
    </style:style>
    <style:style style:name="T39" style:parent-style-name="DefaultParagraphFont" style:family="text">
      <style:text-properties fo:letter-spacing="0.0416in"/>
    </style:style>
    <style:style style:name="P40" style:parent-style-name="Normal" style:family="paragraph">
      <style:paragraph-properties fo:widows="0" fo:orphans="0" fo:text-align="justify" fo:text-indent="0.4923in" fo:background-color="#FFFFFF"/>
    </style:style>
    <style:style style:name="P41" style:parent-style-name="Normal" style:family="paragraph">
      <style:paragraph-properties fo:widows="0" fo:orphans="0" fo:text-align="justify" fo:text-indent="0.4923in" fo:background-color="#FFFFFF"/>
    </style:style>
    <style:style style:name="P42" style:parent-style-name="Normal" style:family="paragraph">
      <style:paragraph-properties fo:widows="0" fo:orphans="0" fo:text-align="justify" fo:text-indent="0.4923in" fo:background-color="#FFFFFF"/>
    </style:style>
    <style:style style:name="P43" style:parent-style-name="Normal" style:family="paragraph">
      <style:paragraph-properties fo:widows="0" fo:orphans="0" fo:text-align="justify" fo:text-indent="0.4923in" fo:background-color="#FFFFFF"/>
    </style:style>
    <style:style style:name="P44" style:parent-style-name="Normal" style:family="paragraph">
      <style:paragraph-properties fo:widows="0" fo:orphans="0" fo:text-align="justify" fo:text-indent="0.4923in" fo:background-color="#FFFFFF"/>
    </style:style>
    <style:style style:name="P45" style:parent-style-name="Normal" style:family="paragraph">
      <style:paragraph-properties fo:widows="0" fo:orphans="0" fo:text-align="justify" fo:text-indent="0.4923in" fo:background-color="#FFFFFF"/>
    </style:style>
    <style:style style:name="P4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50" style:parent-style-name="DefaultParagraphFont" style:family="text">
      <style:text-properties fo:text-transform="uppercase"/>
    </style:style>
    <style:style style:name="T51" style:parent-style-name="DefaultParagraphFont" style:family="text">
      <style:text-properties fo:text-transform="uppercase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VALSTYBINĖS SĖKLŲ IR GRŪDŲ TARNYBOS PRIE ŽEMĖS ŪKIO MINISTERIJOS VIRŠININKAS</text:span></text:p>
      <text:p text:style-name="P9"/>
      <text:p text:style-name="P10">Į S A K Y M A S</text:p>
      <text:p text:style-name="P11">DĖL AUGALŲ DAUGINAMOSIOS MEDŽIAGOS TIEKĖJŲ VEIKLOS NUTRAUKIMO</text:p>
      <text:p text:style-name="P12"/>
      <text:p text:style-name="P13">2007 m. kovo 5 d. Nr. 1A-27</text:p>
      <text:p text:style-name="P14">Vilnius</text:p>
      <text:p text:style-name="P15"/>
      <text:p text:style-name="P16"/>
      <text:p text:style-name="P17">Vadovaudamasis Lietuvos Respublikos augalų sėklininkystės įstatymu (Žin., 2001, Nr.<text:s/><text:a xlink:href="https://www.e-tar.lt/portal/lt/legalAct/TAR.A09C2B9A60F3" office:target-frame-name="_blank" xlink:show="new"><text:span text:style-name="T18">102-3623</text:span></text:a>; 2004, Nr. 156-5687), Augalų dauginamosios medžiagos tiekėjų atestacijos tvarkos, patvirtintos Lietuvos Respublikos žemės ūkio ministro 2002 m. liepos 12 d. įsakymu Nr. 266 (Žin., 2002, Nr.<text:s/><text:a xlink:href="https://www.e-tar.lt/portal/lt/legalAct/TAR.9E581EB12F0B" office:target-frame-name="_blank" xlink:show="new"><text:span text:style-name="T19">79-3349</text:span></text:a>), 18 punktu ir atsižvelgdamas į augalų dauginamosios medžiagos tiekėjų prašymus:</text:p>
      <text:p text:style-name="P20">1.<text:s/><text:span text:style-name="T21">Išbraukiu</text:span><text:s/>iš Atestuotų augalų dauginamosios medžiagos tiekėjų sąrašo:</text:p>
      <text:p text:style-name="P22">1.1. ūkininką Vladą Račkauską (Akmenės r. sav., Naujosios Akmenės kaimiškoji sen., Kivylių k.);</text:p>
      <text:p text:style-name="P23">1.2. ūkininką Romą Docių (Kelmės r. sav., Pakražančio sen., Vileikių k.);</text:p>
      <text:p text:style-name="P24">1.3. ūkininką Gediminą Ališauską (Pakruojo r. sav., Žeimelio sen., Striukų k.);</text:p>
      <text:p text:style-name="P25">1.4. UAB „Pakruojo Agrochemija“ (Pakruojo m., Pramonės g. 13);</text:p>
      <text:p text:style-name="P26">1.5. ūkininką Antaną Vilutį (Šiaulių r. sav., Šiaulių kaimiškoji sen., Ginkūnų k., Šlaito g. 1);</text:p>
      <text:p text:style-name="P27">1.6. ūkininką Egidijų Mykolaitį (Šiaulių r. sav., Gruzdžių sen., Gruzdžių mstl., Alyvų g. 2).</text:p>
      <text:p text:style-name="P28">2.<text:s/><text:span text:style-name="T29">Pripažįstu</text:span><text:s/>netekusiais galios:</text:p>
      <text:p text:style-name="P30">2.1. Valstybinės sėklų ir grūdų tarnybos prie Lietuvos Respublikos žemės ūkio ministerijos viršininko 2003 m. balandžio 11 d. įsakymo Nr. 1A-78 „Dėl augalų dauginamosios medžiagos tiekėjų atestacijos“ („Informaciniai pranešimai“, 2003, Nr.<text:s/><text:a xlink:href="https://www.e-tar.lt/portal/lt/legalAct/TAR.CE69F9D75085" office:target-frame-name="_blank" xlink:show="new"><text:span text:style-name="T31">29-250</text:span></text:a>) 1.2.3 punktą;</text:p>
      <text:p text:style-name="P32">2.2. Valstybinės sėklų ir grūdų tarnybos prie Lietuvos Respublikos žemės ūkio ministerijos viršininko 2003 m. kovo 14 d. įsakymo Nr. 1A-36 „Dėl augalų dauginamosios medžiagos tiekėjų atestacijos“ („Informaciniai pranešimai“, 2003, Nr.<text:s/><text:a xlink:href="https://www.e-tar.lt/portal/lt/legalAct/TAR.7E9796CB4BE8" office:target-frame-name="_blank" xlink:show="new"><text:span text:style-name="T33">21-146</text:span></text:a>) 1.1.11 punktą;</text:p>
      <text:p text:style-name="P34">2.3. Valstybinės sėklų ir grūdų tarnybos prie Lietuvos Respublikos žemės ūkio ministerijos viršininko 2003 m. vasario 13 d. įsakymo Nr. 1A-24 „Dėl augalų dauginamosios medžiagos tiekėjų atestacijos“ („Informaciniai pranešimai“, 2003, Nr.<text:s/><text:a xlink:href="https://www.e-tar.lt/portal/lt/legalAct/TAR.E0943DA11144" office:target-frame-name="_blank" xlink:show="new"><text:span text:style-name="T35">13-87</text:span></text:a>) 1.1.24, 1.1.29 ir 1.3.2 punktus;</text:p>
      <text:p text:style-name="P36">2.4. Valstybinės sėklų ir grūdų tarnybos prie Lietuvos Respublikos žemės ūkio ministerijos viršininko 2003 m. rugsėjo 1 d. įsakymo Nr. 1A-270 „Dėl augalų dauginamosios medžiagos tiekėjų atestacijos“ („Informaciniai pranešimai“, 2003, Nr.<text:s/><text:a xlink:href="https://www.e-tar.lt/portal/lt/legalAct/TAR.03FC3830775A" office:target-frame-name="_blank" xlink:show="new"><text:span text:style-name="T37">67-644</text:span></text:a>) 1.2 punktą.</text:p>
      <text:p text:style-name="P38">3.<text:s/><text:span text:style-name="T39">Laikau</text:span><text:s/>negaliojančiais Augalų dauginamosios medžiagos pažymėjimais:</text:p>
      <text:p text:style-name="P40">3.1. Nr. 00161, išduotą Vladui Račkauskui (Akmenės r. sav., Naujosios Akmenės kaimiškoji sen., Kivylių k.);</text:p>
      <text:p text:style-name="P41">3.2. Nr. 00063, išduotą Romui Dociui (Kelmės r. sav., Pakražančio sen., Vileikių k.);</text:p>
      <text:p text:style-name="P42">3.3. Nr. 00029, išduotą Gediminui Ališauskui (Pakruojo r. sav., Žeimelio sen., Striukų k.);</text:p>
      <text:p text:style-name="P43">3.4. Nr. 00208, išduotą UAB „Pakruojo Agrochemija“ (Pakruojo m., Pramonės g. 13);</text:p>
      <text:p text:style-name="P44">3.5. Nr. 00024, išduotą Antanui Vilučiui (Šiaulių r. sav., Šiaulių kaimiškoji sen., Ginkūnų k., Šlaito g. 1);</text:p>
      <text:p text:style-name="P45">3.6. Nr. 00236, išduotą Egidijui Mykolaičiui (Šiaulių r. sav., Gruzdžių sen., Gruzdžių mstl., Alyvų g. 2).</text:p>
      <text:p text:style-name="P46"/>
      <text:p text:style-name="P47"/>
      <text:p text:style-name="P48"/>
      <text:p text:style-name="P49"><text:span text:style-name="T50">VIRŠININKAS</text:span><text:span text:style-name="T51"><text:tab/>JONAS LISAUSKAS</text:span>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SĖKLŲ IR GRŪDŲ TARNYBOS</dc:title>
    <meta:initial-creator>Sandra</meta:initial-creator>
    <dc:creator>Adlib User</dc:creator>
    <meta:creation-date>2016-03-11T07:27:00Z</meta:creation-date>
    <dc:date>2016-03-11T07:27:00Z</dc:date>
    <meta:template xlink:href="Normal" xlink:type="simple"/>
    <meta:editing-cycles>2</meta:editing-cycles>
    <meta:editing-duration>PT0S</meta:editing-duration>
    <meta:document-statistic meta:page-count="2" meta:paragraph-count="7" meta:word-count="2240" meta:character-count="3510" meta:row-count="10" meta:non-whitespace-character-count="1277"/>
  </office:meta>
</office:document-meta>
</file>