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ARIFŲ UŽ NAUDOJIMĄSI DUJOTIEKIAIS IR NAFTOTIEKIAIS</text:p>
      <text:p text:style-name="P12"/>
      <text:p text:style-name="P13">1992 m. rugsėjo 25 d. Nr. 70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 nuo 1992 m. rugs</text:span><text:span text:style-name="T23">ėjo 1 d. juridiniams ir fiziniams asmenims – gamtinių dujų, naftos tiekėjams, kurie naudojasi pagal sutartis dujotiekiais ir naftotiekiais, šiuos tarifus:</text:span></text:p>
      <text:p text:style-name="P24"><text:span text:style-name="T25">1.1</text:span><text:span text:style-name="T26">. už naudojimąsi dujotiekiais – 28 rublius (talonus) už 1000 kub.metrų gamtinių dujų 100 kilomet</text:span><text:span text:style-name="T27">rų;</text:span></text:p>
      <text:p text:style-name="P28"><text:span text:style-name="T29">1.2</text:span><text:span text:style-name="T30">. už naudojimąsi naftotiekiais – 21 rublį (taloną) už toną naftos.</text:span></text:p>
      <text:p text:style-name="P31"><text:span text:style-name="T32">2</text:span><text:span text:style-name="T33">. Pavesti Energetikos ministerijai, padidinus energetikos išteklių kainas, indeksuoti šio nutarimo 1 punkte nurodytus tarifus.</text:span></text:p>
      <text:p text:style-name="P34"><text:span text:style-name="T35">3</text:span><text:span text:style-name="T36">. Nustatyti, kad naudojimosi dujotiekia</text:span><text:span text:style-name="T37">is sutartis juridiniai ir fiziniai asmenys – gamtinių dujų tiekėjai sudaro su valstybine įmone „Lietuvos dujos“, taip pat su valstybinėmis dujų įmonėmis, o naudojimosi naftotiekiais sutartis juridiniai ir fiziniai asmenys – naftos tiekėjai sudaro su Biržų<text:s/></text:span><text:span text:style-name="T38">valstybine naftos transporto įmone „Naftotiekis“.</text:span></text:p>
      <text:p text:style-name="P39"/>
      <text:p text:style-name="Normal"/>
      <text:p text:style-name="P40">LIETUVOS RESPUBLIKOS MINISTRAS PIRMININKAS<text:tab/>ALEKSANDRAS ABIŠALA</text:p>
      <text:p text:style-name="P41">______________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25T08:28:00Z</meta:creation-date>
    <dc:date>2018-10-25T08:28:00Z</dc:date>
    <meta:template xlink:href="Normal.dotm" xlink:type="simple"/>
    <meta:editing-cycles>2</meta:editing-cycles>
    <meta:editing-duration>PT0S</meta:editing-duration>
    <meta:document-statistic meta:page-count="1" meta:paragraph-count="5" meta:word-count="135" meta:character-count="1125" meta:row-count="17" meta:non-whitespace-character-count="995"/>
  </office:meta>
</office:document-meta>
</file>