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5055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1513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7569in" style:use-optimal-column-width="false"/>
    </style:style>
    <style:style style:name="TableColumn39" style:family="table-column">
      <style:table-column-properties style:column-width="1.0027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32" style:family="table">
      <style:table-properties style:width="6.7861in" fo:margin-left="0.075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fo:background-color="#E0E0E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fo:background-color="#E0E0E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fo:background-color="#E0E0E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fo:background-color="#E0E0E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fo:background-color="#E0E0E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104in solid #000000" fo:background-color="#E0E0E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fo:background-color="#E0E0E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Row58" style:family="table-row">
      <style:table-row-properties style:min-row-height="0.0416in" style:use-optimal-row-height="false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TableCell64" style:family="table-cell">
      <style:table-cell-properties fo:border="0.0104in solid #000000" fo:background-color="#E0E0E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104in solid #000000" fo:background-color="#E0E0E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family="paragraph">
      <style:paragraph-properties fo:widows="0" fo:orphans="0"/>
    </style:style>
    <style:style style:name="TableRow69" style:family="table-row">
      <style:table-row-properties style:min-row-height="0.4993in" style:use-optimal-row-height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finansavimo SKYRIMO PROJEKTUI, PATEIKTAM PAGAL ekonomikos augimo veiksmų programos 4 PRIORITETO „ESMINĖ EKONOMINĖ INFRASTRUKTŪRA“ VP2-4.4-SM-01-V PRIEMONĘ „VALSTYBINĖS REIKŠMĖS KELIŲ IR GELEŽINKELIŲ INFRASTRUKTŪROS TECHNINIŲ PARAMETRŲ GERINIMAS“</text:p>
      <text:p text:style-name="P7"/>
      <text:p text:style-name="P8">2009 m. spalio 5 d. Nr. 3-495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</text:span><text:span text:style-name="T13">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4">114-</text:span><text:span text:style-name="T15">4637</text:span></text:a><text:span text:style-name="T16">), 10.2.4 ir 10.5 punktais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7">4-132</text:span></text:a><text:span text:style-name="T18">), 100 ir 101 punktais, įgyvendindamas VP2-4.4-SM-01-V priemonės „Valstybinės reikšmės kelių ir geležinkelių infrastruktūros techninių parametrų gerinimas“ geležinkelių transporto projektų finansavimo sąlygų aprašo, patvirtinto Lietuvos Respub</text:span><text:span text:style-name="T19">likos susisiekimo ministro 2008 m. gruodžio 8 d. įsakymu Nr. 3-491 (Žin., 2008, Nr. </text:span><text:a xlink:href="https://www.e-tar.lt/portal/lt/legalAct/TAR.4F5E6FF64184" office:target-frame-name="_blank" xlink:show="new"><text:span text:style-name="T20">147-5922</text:span></text:a><text:span text:style-name="T21">; 2009, Nr. </text:span><text:a xlink:href="https://www.e-tar.lt/portal/lt/legalAct/TAR.1488279B62ED" office:target-frame-name="_blank" xlink:show="new"><text:span text:style-name="T22">54-2150</text:span></text:a><text:span text:style-name="T23">), 65 punktą bei atsižvelgdamas į VP2-4.4-SM-01-V priemonės „Valstybinės reikšmės kelių ir geležinkelių infrastruktūros techninių parametrų gerinimas“ valstybės projektų sąrašą Nr. VP2-4.4-SM-01-V-02, patvirtintą Lietuvos Respublikos susisieki</text:span><text:span text:style-name="T24">mo ministro 2009 m. gegužės 14 d. įsakymu Nr. 3-209, ir Transporto investicijų direkcijos 2009 m. rugsėjo 18 d. raštu Nr. 1.2-2093 pateiktą projektų tinkamumo finansuoti vertinimo ataskaitą:</text:span></text:p>
      <text:p text:style-name="P25"><text:span text:style-name="T26">1</text:span><text:span text:style-name="T27">. S k i r i u iš Ekonomikos augimo veiksmų programos 4 prior</text:span><text:span text:style-name="T28">iteto „Esminė ekonominė infrastruktūra“</text:span><text:span text:style-name="T29"><text:s/></text:span><text:span text:style-name="T30">VP2-4.4-SM-01-V priemonei „Valstybinės reikšmės kelių ir geležinkelių infrastruktūros techninių parametrų gerinimas“ įgyvendinti valstybės biudžete Susisiekimo ministerijai pagal programą „Infrastruktūros plėtros ir<text:s/></text:span><text:span text:style-name="T31">visuomenės aptarnavimo įsipareigojimų vykdymas geležinkelių sektoriuje“ (programos kodas 01.111) numatytų lėšų nustatytą maksimalią finansavimo lėšų sumą šiam projektui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Eil. Nr.</text:p>
          </table:table-cell>
          <table:table-cell table:style-name="TableCell44" table:number-rows-spanned="2">
            <text:p text:style-name="P45">Paraiškos kodas</text:p>
          </table:table-cell>
          <table:table-cell table:style-name="TableCell46" table:number-rows-spanned="2">
            <text:p text:style-name="P47">Pareiškėjas (projekto vykdytojas)</text:p>
          </table:table-cell>
          <table:table-cell table:style-name="TableCell48" table:number-rows-spanned="2">
            <text:p text:style-name="P49">Projekto pavadinimas</text:p>
          </table:table-cell>
          <table:table-cell table:style-name="TableCell50" table:number-rows-spanned="2">
            <text:p text:style-name="P51">Transporto investicijų direkcijos vertinimo ataskaitos data ir registracijos Nr.</text:p>
          </table:table-cell>
          <table:table-cell table:style-name="TableCell52" table:number-columns-spanned="2">
            <text:p text:style-name="P53"><text:span text:style-name="T54">Maksimali skiriamo finansavimo lėšų suma, Lt</text:span></text:p>
          </table:table-cell>
          <table:covered-table-cell/>
          <table:table-cell table:style-name="TableCell55" table:number-rows-spanned="2">
            <text:p text:style-name="P56"><text:span text:style-name="T57">IŠ VISO SKIRIAMAS FINANSAVIMAS, Lt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Europos Sąjungos lėšos</text:p>
          </table:table-cell>
          <table:table-cell table:style-name="TableCell66">
            <text:p text:style-name="P67">Valstybės biudžeto lėšos, skirtos projektų bendrajam finansavimui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VP2-4.4-SM-01-V-02-001</text:p>
          </table:table-cell>
          <table:table-cell table:style-name="TableCell74">
            <text:p text:style-name="P75">Akcinė bendrovė „Lietuvos geležinkeliai“</text:p>
          </table:table-cell>
          <table:table-cell table:style-name="TableCell76">
            <text:p text:style-name="P77">Geležinkelio viaduko per Varnėnų g. Klaipėdoje rekonstravimas/ įrengimas</text:p>
          </table:table-cell>
          <table:table-cell table:style-name="TableCell78">
            <text:p text:style-name="P79">2009 m. rugsėjo 18 d.</text:p>
            <text:p text:style-name="P80">Nr. 1.10-21</text:p>
          </table:table-cell>
          <table:table-cell table:style-name="TableCell81">
            <text:p text:style-name="P82">6 264 670,94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6 264 670,94</text:p>
          </table:table-cell>
        </table:table-row>
      </table:table>
      <text:p text:style-name="P87"/>
      <text:p text:style-name="P88"><text:span text:style-name="T89">2</text:span><text:span text:style-name="T90">. P a v e d u Transporto investicijų direkcijai<text:s/></text:span><text:span text:style-name="T91">nedelsiant parengti trišalės projekto finansavimo ir administravimo sutarties projektą šio įsakymo 1 punkte nurodytam projektui įgyvendinti.</text:span></text:p>
      <text:p text:style-name="P92"><text:span text:style-name="T93">3</text:span><text:span text:style-name="T94">. Į g a l i o j u Susisiekimo ministerijos kanclerį Alminą Mačiulį pasirašyti trišalę projekto finansavimo ir<text:s/></text:span><text:span text:style-name="T95">administravimo sutartį su Transporto investicijų direkcija ir pareiškėju (projekto vykdytoju), nurodytu šio įsakymo 1 punkte.</text:span></text:p>
      <text:p text:style-name="P96"/>
      <text:p text:style-name="P97"/>
      <text:p text:style-name="P98"><text:span text:style-name="T99">Susisiekimo ministras<text:s/></text:span><text:span text:style-name="T100"><text:tab/>Eligijus Masiulis</text:span></text:p>
      <text:p text:style-name="Normal"/>
      <text:p text:style-name="P10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8-27T18:22:00Z</meta:creation-date>
    <dc:date>2015-08-27T18:22:00Z</dc:date>
    <meta:template xlink:href="Normal" xlink:type="simple"/>
    <meta:editing-cycles>2</meta:editing-cycles>
    <meta:editing-duration>PT0S</meta:editing-duration>
    <meta:document-statistic meta:page-count="2" meta:paragraph-count="36" meta:word-count="435" meta:character-count="3452" meta:row-count="152" meta:non-whitespace-character-count="3053"/>
  </office:meta>
</office:document-meta>
</file>