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SAUSIO 24 D. ĮSAKYMO NR. 40 „DĖL FARMACIJOS DEPARTAMENTO PRIE SAM ATLIEKAMOS DOKUMENTŲ EKSPERTIZĖS KAINŲ“ PAKEITIMO</text:p>
      <text:p text:style-name="P9"/>
      <text:p text:style-name="P10">2005 m. liepos 14 d. Nr. V-584</text:p>
      <text:p text:style-name="P11">Vilnius</text:p>
      <text:p text:style-name="P12"/>
      <text:p text:style-name="P13"><text:span text:style-name="T14">Papildau</text:span><text:span text:style-name="T15"><text:s/>Farmacijos departamento prie Sveikatos apsaugos ministerijos atliekamų ekspertizių įkainių, patvirtintų Lietuvos Respublikos sveikatos apsaugos ministro 2000 m. sausio 24 d. įsakymu Nr. 40 „Dėl Farmacijos departamento prie SAM atliekamos dokumentų ekspertizės kainų“ (Žin., 2000, Nr.<text:s/></text:span><text:a xlink:href="https://www.e-tar.lt/portal/lt/legalAct/TAR.51A2C6F37C92" office:target-frame-name="_blank" xlink:show="new"><text:span text:style-name="T16">7-206</text:span></text:a><text:span text:style-name="T17">, Nr.<text:s/></text:span><text:a xlink:href="https://www.e-tar.lt/portal/lt/legalAct/TAR.94A20B8B8257" office:target-frame-name="_blank" xlink:show="new"><text:span text:style-name="T18">19-480</text:span></text:a><text:span text:style-name="T19">; 2005, Nr.<text:s/></text:span><text:a xlink:href="https://www.e-tar.lt/portal/lt/legalAct/TAR.3E4242AF13E0" office:target-frame-name="_blank" xlink:show="new"><text:span text:style-name="T20">64-2309</text:span></text:a><text:span text:style-name="T21">) I skirsnį trečiąja pastraipa ir ją<text:s/></text:span><text:span text:style-name="T22">išdėstau</text:span><text:span text:style-name="T23"><text:s/></text:span><text:span text:style-name="T24">taip:</text:span></text:p>
      <text:p text:style-name="P25"><text:span text:style-name="T26">„Parengus kainyno projektą, Farmacijos departamentas prie SAM skelbia jį savo interneto svetainėje ir išsiunčia sąskaitas faktūras registruotu paštu vaistų gamintojams ar jų atstovams (toliau – pareiškėjams), pateikusiems prašymą įtraukti vaistą į kainyną. Pareiškėjas per 7 dienas nuo sąskaitos faktūros gavimo dienos (nustatoma pagal pašto ar pasiuntinių paslaugų teikėjo žymas) privalo apmokėti visą sąskaitoje nurodytą sumą. Pareiškėjo, neįvykdžiusio nustatyto reikalavimo per nustatytą laikotarpį, vaistai neįrašomi į kainyną.“.</text:span></text:p>
      <text:p text:style-name="P27"/>
      <text:p text:style-name="P28"/>
      <text:p text:style-name="P29"/>
      <text:p text:style-name="P30"><text:span text:style-name="T31">SVEIKATOS APSAUGOS MINISTRAS</text:span><text:span text:style-name="T3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12:19:00Z</meta:creation-date>
    <dc:date>2019-10-09T12:19:00Z</dc:date>
    <meta:template xlink:href="Normal.dotm" xlink:type="simple"/>
    <meta:editing-cycles>2</meta:editing-cycles>
    <meta:editing-duration>PT0S</meta:editing-duration>
    <meta:document-statistic meta:page-count="1" meta:paragraph-count="15" meta:word-count="205" meta:character-count="1501" meta:row-count="50" meta:non-whitespace-character-count="1311"/>
  </office:meta>
</office:document-meta>
</file>