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fo:letter-spacing="0.057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34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416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text-properties fo:hyphenate="false"/>
    </style:style>
    <style:style style:name="P8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font-size-complex="12pt" style:language-asian="lt" style:country-asian="LT"/>
    </style:style>
    <style:style style:name="T85" style:parent-style-name="DefaultParagraphFont" style:family="text">
      <style:text-properties fo:text-transform="uppercase" fo:color="#000000" style:font-size-complex="12pt" style:language-asian="lt" style:country-asian="LT"/>
    </style:style>
    <style:style style:name="P8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SAKYMAS</text:p>
      <text:p text:style-name="P4"/>
      <text:p text:style-name="P5">DĖL EUROPOS SĄJUNGOS FONDŲ LĖŠŲ GRĄŽINIMO<text:s/></text:p>
      <text:p text:style-name="P6"/>
      <text:p text:style-name="P7">2011 m. lapkričio 9 d. Nr. 3-700</text:p>
      <text:p text:style-name="P8">Vilnius</text:p>
      <text:p text:style-name="P9"/>
      <text:p text:style-name="P10"><text:span text:style-name="T11">Lietuvos automobilių kelių direkcijai prie Susisiekimo ministerijos (toliau – LAKD) projekto Nr. VP2-5.1-SM-01-V-01-003 „Transeuropinio tinklo kelio E262 (Kaunas–Zarasai–Daugpilis) plėtra. Kelio rekonstrukcija ir dangos stiprinimas (I etapas)“ (toliau – Pr</text:span><text:span text:style-name="T12">ojektas) įgyvendinimo metu buvo apmokėtos išlaidos, kurios negalėjo būti finansuojamos Europos Sąjungos struktūrinės paramos lėšomis, kadangi neatitiko VP2-5.1-SM-01-V priemonės „Transeuropinės reikšmės automobilių kelių infrastruktūros pralaidumo didinima</text:span><text:span text:style-name="T13">s, techninių parametrų gerinimas“ projektų finansavimo sąlygų aprašo (toliau – Projektų finansavimo sąlygų aprašas), patvirtinto Lietuvos Respublikos susisiekimo ministro 2008 m. gegužės 13 d. įsakymu Nr. 3-165 (Žin., 2008, Nr.<text:s/></text:span><text:a xlink:href="https://www.e-tar.lt/portal/lt/legalAct/TAR.11F34EEB19B6" office:target-frame-name="_blank" xlink:show="new"><text:span text:style-name="T14">57-2148</text:span></text:a><text:span text:style-name="T15">; 2011, Nr.<text:s/></text:span><text:a xlink:href="https://www.e-tar.lt/portal/lt/legalAct/TAR.D93F493921FA" office:target-frame-name="_blank" xlink:show="new"><text:span text:style-name="T16">69-3299</text:span></text:a><text:span text:style-name="T17">), 28.2 punkto ir 2008 m. lapkričio 21 d. projekto „Transeuropinio tinklo kelio E262 (Kaunas–Zarasai</text:span><text:span text:style-name="T18">–Daugpilis) plėtra. Kelio rekonstrukcija ir dangos stiprinimas (I etapas)“, projekto kodas Nr. VP2-5.1-SM-01-V-01-003, finansavimo ir administravimo sutarties Nr. 6-15-3-488 (toliau – Projekto finansavimo ir administravimo sutartis) bendrųjų sąlygų 3.1.2 p</text:span><text:span text:style-name="T19">unkto reikalavimų.</text:span></text:p>
      <text:p text:style-name="P20"><text:span text:style-name="T21">Kaip nustatyta Transporto investicijų direkcijos (toliau – TID) 2011 m. spalio 14 d. raštu Nr. 1.2-2754 „Dėl informacijos apie pažeidimus pateikimo“ pateiktoje įtariamo pažeidimo tyrimo išvadoje (pažeidimo unikalus kodas R1828/TID/VP2-</text:span><text:span text:style-name="T22">5.1-SM-01-V/0010), TID, atlikusi pažeidimo tyrimą, nustatė, kad LAKD buvo apmokėtos išlaidos, susijusios su inžinerinių tinklų įrengimu, kurių apmokėjimas Europos Sąjungos struktūrinės paramos lėšomis negalėjo būti pripažintas tinkamu, vadovaujantis Projek</text:span><text:span text:style-name="T23">to įgyvendinimo metu galiojusio Projektų finansavimo sąlygų aprašo (Lietuvos Respublikos susisiekimo ministro 2009 m. kovo 25 d. įsakymo Nr. 3-110 redakcija) 28.2 punktu, kuriame nurodoma, kad bet kokios išlaidos, susijusios su inžineriniais tinklais, kaip</text:span><text:span text:style-name="T24"><text:s/>tai apibrėžta Lietuvos Respublikos statybos įstatyme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01-3597</text:span></text:a><text:span text:style-name="T28">)</text:span><text:span text:style-name="T29">, laikomos netinkamomis finansuoti, ir Projekto finansavimo ir administravimo sutarties bendrųjų sąlygų 3.1.2 punktu, pagal kurį tinkamomis finansuoti gali būti pripažintos tik tos Projekto išlaidos, kurios atitinka Projektų finansavimo sąlygų apraše nusta</text:span><text:span text:style-name="T30">tytus reikalavimus.</text:span></text:p>
      <text:p text:style-name="P31"><text:span text:style-name="T3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3">4-132</text:span></text:a><text:span text:style-name="T34">), 198.2 punktu, Finansinės paramos, išmokėtos ir (arba) panaudotos pažeidžiant teisės aktus, grąžinimo į Lietuvos Respublikos valstybės biudžetą taisyklių, patvirtintų Lietuvos Respublikos Vyriausybės 2005 m. gegužės 30 d. nutarimu Nr. 590</text:span><text:span text:style-name="T35"><text:s/>(Žin., 2005, Nr.<text:s/></text:span><text:a xlink:href="https://www.e-tar.lt/portal/lt/legalAct/TAR.D4DF346F2D85" office:target-frame-name="_blank" xlink:show="new"><text:span text:style-name="T36">69-2469</text:span></text:a><text:span text:style-name="T37">; 2010, Nr.<text:s/></text:span><text:a xlink:href="https://www.e-tar.lt/portal/lt/legalAct/TAR.3016D444513A" office:target-frame-name="_blank" xlink:show="new"><text:span text:style-name="T38">33-1570</text:span></text:a><text:span text:style-name="T39">), 5.2.2 ir 8.1 punktais, Projekto finansavimo ir admi</text:span><text:span text:style-name="T40">nistravimo sutarties bendrųjų sąlygų 9.1 punktu ir atsižvelgdamas į TID 2011 m. spalio 14 d. raštą Nr. 1.2-2754 „Dėl informacijos apie pažeidimus pateikimo“:</text:span></text:p>
      <text:p text:style-name="P41"><text:span text:style-name="T42">1</text:span><text:span text:style-name="T43">.<text:s/></text:span><text:span text:style-name="T44">Pripažįstu</text:span><text:span text:style-name="T45"><text:s/></text:span><text:span text:style-name="T46">netinkamomis finansuoti išlaidomis Projekto išlaidų sumą – 25492,72 Lt<text:s/></text:span><text:span text:style-name="T47">(dvidešimt penkis t</text:span><text:span text:style-name="T48">ūkstančius keturis šimtus devyniasdešimt du litus 72 ct), iš kurių Europos Sąjungos finansinės paramos lėšos sudaro 17245,95 L</text:span><text:span text:style-name="T49">t (septyniolika tūkstančių du šimtus keturiasdešimt penkis litus 95 ct), Projekto vykdytojo LAKD lėšos – 8246,7</text:span><text:span text:style-name="T50">7 Lt (aštuonis tūkstančius du šimtus keturiasdešimt šešis litus 77 ct).<text:s/></text:span></text:p>
      <text:p text:style-name="P51"><text:span text:style-name="T52">2</text:span><text:span text:style-name="T53">.<text:s/></text:span><text:span text:style-name="T54">Nustata</text:span><text:span text:style-name="T55">u, kad:</text:span></text:p>
      <text:p text:style-name="P56"><text:span text:style-name="T57">2.1</text:span><text:span text:style-name="T58">. Projekto vykdytojo LAKD grąžintinų Europos Sąjungos finansinės paramos lėšų suma, susijusi su Projektu, yra 17245,95 Lt (septyniolika tūkstančių du šimtai</text:span><text:span text:style-name="T59"><text:s/>keturiasdešimt penki litai 95 ct);<text:s/></text:span></text:p>
      <text:p text:style-name="P60"><text:span text:style-name="T61">2.2</text:span><text:span text:style-name="T62">. Projekto vykdytojas LAKD per 60 kalendorinių dienų nuo šio įsakymo įsigaliojimo<text:s/></text:span><text:soft-page-break/><text:span text:style-name="T63">dienos privalo grąžinti išmokėtų lėšų dalį – 17245,95 Lt (septyniolika tūkstančių du šimtus keturiasdešimt penkis litus 95 ct) Eur</text:span><text:span text:style-name="T64">opos Sąjungos finansinės paramos lėšų į Susisiekimo ministerijos biudžetinę sąskaitą LT 477300010035327289;</text:span></text:p>
      <text:p text:style-name="P65"><text:span text:style-name="T66">2.3</text:span><text:span text:style-name="T67">. Projekto vykdytojas LAKD moka delspinigius už kiekvieną uždelstą dieną, jei vėluoja grąžinti grąžintinų lėšų sumą ar jos dalį per šio įsaky</text:span><text:span text:style-name="T68">mo 2.2 punkte nustatytą terminą. Delspinigių dydį kiekvienam metų ketvirčiui nustato finansų ministras, atsižvelgdamas į vidutinį praėjusio kalendorinio ketvirčio aukciono būdu išleistų litais Lietuvos Respublikos valstybės iždo vekselių metinės palūkanų n</text:span><text:span text:style-name="T69">ormos svertinį vidurkį. Delspinigių dydis nustatomas minėtąją palūkanų normą padidinus 10 procentinių punktų. Jis skelbiamas „Valstybės žiniose“.</text:span></text:p>
      <text:p text:style-name="P70"><text:span text:style-name="T71">3</text:span><text:span text:style-name="T72">.<text:s/></text:span><text:span text:style-name="T73">Pavedu</text:span><text:span text:style-name="T74"><text:s/>Susisiekimo ministerijos Buhalterinės apskaitos skyriui per 5 darbo dienas nuo šio įsakymo 2 p</text:span><text:span text:style-name="T75">unkte nurodytų lėšų gavimo į nurodytą sąskaitą dienos pervesti jas į Finansų ministerijos nurodytą valstybės iždo sąskaitą.<text:s/></text:span></text:p>
      <text:p text:style-name="P76"><text:span text:style-name="T77">Šis įsakymas gali būti skundžiamas Lietuvos Respublikos administracinių bylų teisenos įstatymo (Žin., 1999, Nr.<text:s/></text:span><text:a xlink:href="https://www.e-tar.lt/portal/lt/legalAct/TAR.67B5099C5848" office:target-frame-name="_blank" xlink:show="new"><text:span text:style-name="T78">13-308</text:span></text:a><text:span text:style-name="T79">; 2000, Nr.<text:s/></text:span><text:a xlink:href="https://www.e-tar.lt/portal/lt/legalAct/TAR.78FAC7B20AD8" office:target-frame-name="_blank" xlink:show="new"><text:span text:style-name="T80">85-2566</text:span></text:a><text:span text:style-name="T81">) nustatyta tvarka.<text:s/></text:span></text:p>
      <text:p text:style-name="P82"/>
      <text:p text:style-name="P83"><text:span text:style-name="T84">Susisiekimo ministras</text:span><text:span text:style-name="T85"><text:tab/>Eligijus Masiulis</text:span></text:p>
      <text:p text:style-name="P86"/>
      <text:p text:style-name="P87"><text:span text:style-name="T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10-03T06:16:00Z</meta:creation-date>
    <dc:date>2015-10-03T06:16:00Z</dc:date>
    <meta:template xlink:href="Normal" xlink:type="simple"/>
    <meta:editing-cycles>2</meta:editing-cycles>
    <meta:editing-duration>PT0S</meta:editing-duration>
    <meta:document-statistic meta:page-count="2" meta:paragraph-count="22" meta:word-count="717" meta:character-count="5736" meta:row-count="105" meta:non-whitespace-character-count="5041"/>
  </office:meta>
</office:document-meta>
</file>