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fo:text-align="justify"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7 M. SPALIO 23 D. NUTARIMO NR. 1162 „DĖL LENGVATINIŲ PASKOLŲ GYVENAMIESIEMS NAMAMS, BUTAMS STATYTI ARBA PIRKTI TEIKIMO IŠ BANKŲ KREDITO IŠTEKLIŲ PILIEČIAMS, TURINTIEMS TEISĘ Į VALSTYBĖS PARAMĄ“ DALINIO PAKEITIMO</text:p>
      <text:p text:style-name="P15"/>
      <text:p text:style-name="P16">1998 m. sausio 20 d. Nr. 68</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Iš dalies pakeičiant Lengvatinių paskolų gyvenamiesiems namams, butams statyti arba pirkti t</text:span><text:span text:style-name="T26">eikimo iš bankų kredito išteklių piliečiams, turintiems teisę į valstybės paramą, tvarką, patvirtintą Lietuvos Respublikos Vyriausybės 1997 m. spalio 23 d. nutarimu Nr. 1162 „Dėl lengvatinių paskolų gyvenamiesiems namams, butams statyti arba pirkti teikimo</text:span><text:span text:style-name="T27"><text:s/>iš bankų kredito išteklių piliečiams, turintiems teisę į valstybės paramą“ (Žin., 1997, Nr.<text:s/></text:span><text:a xlink:href="https://www.e-tar.lt/portal/lt/legalAct/TAR.A580C639451F" office:target-frame-name="_blank" xlink:show="new"><text:span text:style-name="T28">97-2458</text:span></text:a><text:span text:style-name="T29">), 21 punktą išdėstyti taip:</text:span></text:p>
      <text:p text:style-name="P30"><text:span text:style-name="T31">„</text:span><text:span text:style-name="T32">21</text:span><text:span text:style-name="T33">. Paskolos gavėjui laiku negrąžinus paskolo</text:span><text:span text:style-name="T34">s ar jos dalies, bankas tik tuo atveju turi teisę reikalauti, kad Finansų ministerija įvykdytų garantijos sutartyje pasirašytą prievolę, jeigu paskolos gavėjas nevisiškai patenkina banko reikalavimą ir bankas Finansų ministerijos nustatyta tvarka yra patei</text:span><text:span text:style-name="T35">kęs dokumentais pagrįstą paraišką pervesti lėšas. Įsitikinusi, kad bankas negali patenkinti savo reikalavimo iš paskolos gavėjo, Finansų ministerija sumoka paskolą išdavusiam bankui iš Bendrojo paramos gyvenamiesiems namams, butams statyti arba pirkti fond</text:span><text:span text:style-name="T36">o lėšų iki 30 procentų išduotos paskolos, tačiau ne daugiau už skirtumą, susidariusį tarp išduotos paskolos sumos ir banko pajamų, gautų pardavus įkeistą turtą“.</text:span></text:p>
      <text:p text:style-name="P37"/>
      <text:p text:style-name="P38"/>
      <text:p text:style-name="P39"/>
      <text:p text:style-name="P40">TEISINGUMO MINISTRAS,</text:p>
      <text:p text:style-name="P41">PAVADUOJANTIS MINISTRĄ PIRMININKĄ<text:tab/>VYTAUTAS PAKALNIŠKIS</text:p>
      <text:p text:style-name="P42"/>
      <text:p text:style-name="P43"/>
      <text:p text:style-name="P44"/>
      <text:p text:style-name="P45">FINANSŲ MINISTRAS<text:tab/>ALGIRDAS ŠEMETA</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25T12:58:00Z</meta:creation-date>
    <dc:date>2019-11-25T12:58:00Z</dc:date>
    <meta:template xlink:href="Normal.dotm" xlink:type="simple"/>
    <meta:editing-cycles>2</meta:editing-cycles>
    <meta:editing-duration>PT0S</meta:editing-duration>
    <meta:document-statistic meta:page-count="1" meta:paragraph-count="5" meta:word-count="213" meta:character-count="1788" meta:row-count="22" meta:non-whitespace-character-count="1580"/>
  </office:meta>
</office:document-meta>
</file>