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style>
  </office:automatic-styles>
  <office:body>
    <office:text text:use-soft-page-breaks="true">
      <text:p text:style-name="P1"><text:span text:style-name="T12"/><text:span text:style-name="T13">LIETUVOS RESPUBLIKOS ŠVIETIMO IR MOKSLO MINISTRO</text:span></text:p>
      <text:p text:style-name="P14"/>
      <text:p text:style-name="P15">Į S A K Y M A S</text:p>
      <text:p text:style-name="P16">DĖL PARAMOS PROJEKTAMS, ĮGYVENDINANTIEMS LIETUVOS 2007-2013 METŲ EUROPOS SĄJUNGOS STRUKTŪRINĖS PARAMOS PANAUDOJIMO STRATEGIJOS TIKSLUS, SKYRIMO</text:p>
      <text:p text:style-name="P17"/>
      <text:p text:style-name="P18">2007 m. rugsėjo 13 d. Nr. ISAK-1815</text:p>
      <text:p text:style-name="P19">Vilnius</text:p>
      <text:p text:style-name="P20"/>
      <text:p text:style-name="P21">Vadovaudamasi Lietuvos Respublikos Vyriausybės 2006 m. kovo 14 d. nutarimu Nr. 252 „Dėl atsakomybės už Europos Sąjungos 2007–2013 metų struktūrinės paramos, gaunamos pagal Europos Sąjungos sanglaudos politikos konvergencijos tikslą, administravimą paskirstymo ir Lietuvos Respublikos Vyriausybės Europos Sąjungos struktūrinės paramos komiteto 2004–2006 metų ir 2007–2013 metų Europos Sąjungos struktūrinės paramos klausimams spręsti sudarymo“ (Žin., 2006, Nr.<text:s/><text:a xlink:href="https://www.e-tar.lt/portal/lt/legalAct/TAR.9BF4C7C98D66" office:target-frame-name="_blank" xlink:show="new"><text:span text:style-name="T22">31-1085</text:span></text:a>), Lietuvos Respublikos Vyriausybės 2007 m. kovo 28 d. nutarimu Nr. 323 „Dėl projektų, kurių išlaidos gali būti bendrai finansuojamos iš Europos Sąjungos 2007–2013 metų struktūrinės paramos, gaunamos pagal Europos Sąjungos sanglaudos politikos konvergencijos tikslą, planavimo ir įgyvendinimo pradžios ir veiksmų programų priedų rengimo“ (Žin., 2007, Nr.<text:s/><text:a xlink:href="https://www.e-tar.lt/portal/lt/legalAct/TAR.4C27179DD9E2" office:target-frame-name="_blank" xlink:show="new"><text:span text:style-name="T23">40-1491</text:span></text:a>),<text:s/>2006 m. liepos 11 d. Tarybos reglamentu (EB) Nr. 1083/2006, nustatančiu bendrąsias nuostatas dėl Europos regioninės plėtros fondo, Europos socialinio fondo ir Sanglaudos fondo bei panaikinančiu Reglamentą (EB) Nr. 1260/1999 (OL 2006 L 210, p. 25), 2006 m.<text:s/>liepos 5 d. Europos Parlamento ir Tarybos reglamentu (EB) Nr. 1080/ 2006 dėl Europos regioninės plėtros fondo ir panaikinančiu Reglamentą (EB) Nr. 1783/1999 (OL 2006 L 210, p. 1), atsižvelgdama į Europos Sąjungos struktūrinių fondų paramos įsisavinimui koordinuoti Švietimo ir mokslo ministerijoje darbo grupės 2007 m. balandžio 13 d. posėdžio protokolą Nr. ESPKS1-32.1-28-5, viešosios įstaigos Centrinės projektų valdymo agentūros 2007 m. rugpjūčio 20 d. raštą Nr. 2007/2-6857 ir 2007 m. rugpjūčio 31 d. raštą<text:s/>Nr. 2007/2-7209,</text:p>
      <text:p text:style-name="P24"><text:span text:style-name="T25">skiriu</text:span><text:s/>finansinę paramą:</text:p>
      <text:p text:style-name="P26">1. Vilniaus universiteto projektui „Optoelektronikos technologijų plėtra mokslui ir studijoms (OPTOMOS)“ (paraiškos registracijos Nr. BPD2004-ERPF-1.5.0-12-05/0084) įgyvendinti – iki 95 proc. projekto išlaidų<text:s/>sumos, t. y. 6 573 251,87 Lt (šešių milijonų penkių šimtų septyniasdešimt trijų tūkstančių dviejų šimtų penkiasdešimt vieno lito 87 ct), padengti:</text:p>
      <text:p text:style-name="P27">1.1. iš Specialiosios Europos Sąjungos struktūrinės paramos 2007–2013 metų programos (Europos Sąjungos lėšos) (programos kodas 64 11) – iki 5 881 330,62 Lt (penkių milijonų aštuonių šimtų aštuoniasdešimt vieno tūkstančio trijų šimtų trisdešimt litų 62 ct);</text:p>
      <text:p text:style-name="P28">1.2. iš Specialiosios Europos Sąjungos struktūrinės paramos 2007–2013 metų programos (bendrojo finansavimo lėšos) (programos kodas 64 12) – iki 691 921,25 Lt (šešių šimtų devyniasdešimt vieno tūkstančio devynių šimtų dvidešimt vieno lito 25 ct).</text:p>
      <text:p text:style-name="P29">2. Lietuvos energetikos instituto projektui „Vandenilio energetikos technologijų centras“ (paraiškos registracijos Nr. BPD2004-ERPF-1.5.0-12-05/0002) įgyvendinti – iki 95 proc. projekto išlaidų sumos, t. y. 7 643 345,65 Lt (septynių milijonų šešių šimtų keturiasdešimt trijų tūkstančių trijų šimtų keturiasdešimt penkių litų 65 ct), padengti:</text:p>
      <text:p text:style-name="P30">2.1. iš Specialiosios Europos Sąjungos struktūrinės paramos 2007–2013 metų programos (Europos Sąjungos lėšos) (programos kodas 64 11) – iki 6 838 782,95 Lt (šešių milijonų aštuonių šimtų trisdešimt aštuonių tūkstančių septynių šimtų aštuoniasdešimt dviejų litų 95 ct);</text:p>
      <text:p text:style-name="P31">2.2. iš Specialiosios Europos Sąjungos struktūrinės paramos 2007–2013 metų programos (bendrojo finansavimo lėšos) (programos kodas 64 12) – iki 804 562,70 Lt (aštuonių šimtų keturių tūkstančių penkių šimtų šešiasdešimt dviejų litų 70 ct).</text:p>
      <text:p text:style-name="P32">3. Vilniaus universiteto projektui „Šiuolaikinio telechirurgijos centro (Lietuvos chirurgijos<text:s/><text:soft-page-break/>rezidentūros bazės) Vilniaus universitete įkūrimas“ (paraiškos registracijos Nr. BPD2004-ERPF-1.5.0-12-05/0071) įgyvendinti – iki 95 proc. projekto išlaidų sumos, t. y. 5 487 598,91 Lt (penkių milijonų keturių šimtų aštuoniasdešimt septynių tūkstančių penkių šimtų devyniasdešimt aštuonių litų 91 ct), padengti:</text:p>
      <text:p text:style-name="P33">3.1. iš Specialiosios Europos Sąjungos struktūrinės paramos 2007–2013 metų programos (Europos Sąjungos lėšos) (programos kodas 64 11) – iki 4 909 956,92 Lt (keturių milijonų devynių šimtų devynių tūkstančių devynių šimtų penkiasdešimt šešių litų 92 ct);</text:p>
      <text:p text:style-name="P34">3.2. iš Specialiosios Europos Sąjungos struktūrinės paramos 2007–2013 metų programos (bendrojo finansavimo lėšos) (programos kodas 64 12) – iki 577 641,99 Lt (penkių šimtų septyniasdešimt septynių tūkstančių šešių šimtų keturiasdešimt vieno lito 99 ct).</text:p>
      <text:p text:style-name="P35">4. Lietuvos sodininkystės ir daržininkystės instituto projektui „Maisto mokslo ir technologijų kompetencijos<text:s/>centro sukūrimas“ (paraiškos registracijos Nr. BPD2004-ERPF-1.5.0-12-05/0034) įgyvendinti – iki 95 proc. projekto išlaidų sumos, t. y. 5 051 977,45 Lt (penkių milijonų penkiasdešimt vieno tūkstančio devynių šimtų septyniasdešimt septynių litų 45 ct), padengti:</text:p>
      <text:p text:style-name="P36">4.1. iš Specialiosios Europos Sąjungos struktūrinės paramos 2007–2013 metų programos (Europos Sąjungos lėšos) (programos kodas 64 11) – iki 4 520 190,35 Lt (keturių milijonų penkių šimtų dvidešimt tūkstančių vieno šimto devyniasdešimt litų 35 ct);</text:p>
      <text:p text:style-name="P37">4.2. iš Specialiosios Europos Sąjungos struktūrinės paramos 2007–2013 metų programos (bendrojo finansavimo lėšos) (programos kodas 64 12) – iki 531 787,10 Lt (penkių šimtų trisdešimt vieno tūkstančio septynių šimtų aštuoniasdešimt septynių litų 10 ct).</text:p>
      <text:p text:style-name="P38">5. Lietuvos žemdirbystės instituto projektui „Tausojančio gamtinių išteklių naudojimo agronominių tyrimų bazės Lietuvos žemdirbystės institute modernizavimas“ (paraiškos registracijos Nr. BPD2004-ERPF-1.5.0-12-05/0021) įgyvendinti – iki 95 proc. projekto išlaidų sumos, t. y. 2 522 781,39 Lt (dviejų milijonų penkių šimtų dvidešimt dviejų tūkstančių septynių šimtų aštuoniasdešimt vieno lito 39 ct), padengti:</text:p>
      <text:p text:style-name="P39">5.1. iš Specialiosios Europos Sąjungos struktūrinės paramos 2007–2013 metų programos (Europos<text:s/>Sąjungos lėšos) (programos kodas 64 11) – iki 2 257 225,45 Lt (dviejų milijonų dviejų šimtų penkiasdešimt septynių tūkstančių dviejų šimtų dvidešimt penkių litų 45 ct);</text:p>
      <text:p text:style-name="P40">5.2. iš Specialiosios Europos Sąjungos struktūrinės paramos 2007–2013 metų programos (bendrojo finansavimo lėšos) (programos kodas 64 12) – iki 265 555,94 Lt (dviejų šimtų šešiasdešimt penkių tūkstančių penkių šimtų penkiasdešimt penkių litų 94 ct).</text:p>
      <text:p text:style-name="P41">6. Vilniaus dailės akademijos projektui „VDA inovacijų ir dizaino centras“ (paraiškos registracijos Nr. BPD2004-ERPF-1.5.0-12-05/0028) – iki 94,43 proc. projekto išlaidų sumos, t. y. 8 266 418,10 Lt (aštuonių milijonų dviejų šimtų šešiasdešimt šešių tūkstančių keturių šimtų aštuoniolikos litų 10 ct), padengti:</text:p>
      <text:p text:style-name="P42">6.1. iš Specialiosios Europos Sąjungos struktūrinės paramos 2007–2013 metų programos (Europos Sąjungos lėšos) (programos kodas 64 11) – iki 7 440 914,31 Lt (septynių milijonų keturių šimtų keturiasdešimt tūkstančių devynių šimtų keturiolikos litų 31 ct);</text:p>
      <text:p text:style-name="P43">6.2. iš Specialiosios<text:s/>Europos Sąjungos struktūrinės paramos 2007–2013 metų programos (bendrojo finansavimo lėšos) (programos kodas 64 12) – iki 825 503,79 Lt (aštuonių šimtų dvidešimt penkių tūkstančių penkių šimtų trijų litų 79 ct).</text:p>
      <text:p text:style-name="P44">7. Lietuvos miškų instituto projektui<text:s/>„Augalų biotechnologijos tinklo tyrimų bazės modernizavimas“ (paraiškos registracijos Nr. BPD2004-ERPF-1.5.0-12-05/0038) įgyvendinti – iki 95 proc. projekto išlaidų sumos, t. y. 5 505 150,17 Lt (penkių milijonų penkių šimtų penkių tūkstančių vieno šimto penkiasdešimt litų 17 ct), padengti:</text:p>
      <text:p text:style-name="P45">7.1. iš Specialiosios Europos Sąjungos struktūrinės paramos 2007–2013 metų programos (Europos Sąjungos lėšos) (programos kodas 64 11) – iki 4 925 660,68 Lt (keturių milijonų devynių šimtų dvidešimt penkių tūkstančių šešių šimtų šešiasdešimt litų 68 ct);</text:p>
      <text:p text:style-name="P46">7.2. iš Specialiosios Europos Sąjungos struktūrinės paramos 2007–2013 metų programos<text:s/><text:soft-page-break/>(bendrojo finansavimo lėšos) (programos kodas 64 12) – iki 579 489,49 Lt (penkių šimtų septyniasdešimt devynių tūkstančių keturių šimtų aštuoniasdešimt devynių litų 49 ct).</text:p>
      <text:p text:style-name="P47"/>
      <text:p text:style-name="P48"/>
      <text:p text:style-name="P49"><text:span text:style-name="T50">ŠVIETIMO IR MOKSLO MINISTRĖ</text:span><text:span text:style-name="T51"><text:tab/>ROMA ŽAKAITIENĖ</text:span></text:p>
      <text:p text:style-name="P5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8-31T20:42:00Z</meta:creation-date>
    <dc:date>2015-08-31T20:42:00Z</dc:date>
    <meta:template xlink:href="Normal" xlink:type="simple"/>
    <meta:editing-cycles>2</meta:editing-cycles>
    <meta:editing-duration>PT0S</meta:editing-duration>
    <meta:document-statistic meta:page-count="3" meta:paragraph-count="35" meta:word-count="1093" meta:character-count="8234" meta:row-count="163" meta:non-whitespace-character-count="7176"/>
  </office:meta>
</office:document-meta>
</file>