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patalpų<text:s/></text:span><text:span text:style-name="T15">PERDAVIMO PAGAL PANAUDOS SUTARTĮ Lietuvos šaulių sąjungai</text:span></text:p>
      <text:p text:style-name="Normal"/>
      <text:p text:style-name="P16">2012 m. liepos 11 d.<text:span text:style-name="T17"><text:s/>Nr.<text:s/></text:span>841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4, Nr.<text:s/><text:a xlink:href="https://www.e-tar.lt/portal/lt/legalAct/TAR.D36ECC8333E1" office:target-frame-name="_blank" xlink:show="new"><text:span text:style-name="T23">96-3520</text:span></text:a>, Nr. <text:a xlink:href="https://www.e-tar.lt/portal/lt/legalAct/TAR.1CE6641333A0" office:target-frame-name="_blank" xlink:show="new"><text:span text:style-name="T24">168-6175</text:span></text:a>; 2006, Nr.<text:s/><text:a xlink:href="https://www.e-tar.lt/portal/lt/legalAct/TAR.E0DDE9E7A2B7" office:target-frame-name="_blank" xlink:show="new"><text:span text:style-name="T25">87-3397</text:span></text:a>) 13 straipsniu ir Valstybės turto perdavimo panaudos pagrindais laikinai neatlygintinai valdyti ir naudotis tvarkos aprašu, patvirtintu Lietuvos Respublikos Vyriausybės 2002 m. gruodžio 3 d. nutarimu Nr. 1890 (Žin., 2002, Nr. <text:a xlink:href="https://www.e-tar.lt/portal/lt/legalAct/TAR.C2BC9D575AAA" office:target-frame-name="_blank" xlink:show="new"><text:span text:style-name="T26">116-5215</text:span></text:a>; 2007, Nr.<text:s/><text:a xlink:href="https://www.e-tar.lt/portal/lt/legalAct/TAR.EF35DD1012C7" office:target-frame-name="_blank" xlink:show="new"><text:span text:style-name="T27">28-1030</text:span></text:a>), Lietuvos Respublikos Vyriausybė nutaria:</text:p>
      <text:p text:style-name="P28">Perduoti asociacijai Lietuvos šaulių sąjungai Lietuvos Respublikos Lietuvos šaulių sąjungos įstatyme (Žin., 1997, Nr.<text:s/><text:a xlink:href="https://www.e-tar.lt/portal/lt/legalAct/TAR.E0EA485657C8" office:target-frame-name="_blank" xlink:show="new"><text:span text:style-name="T29">69-1736</text:span></text:a>; 2009, Nr.<text:s/><text:a xlink:href="https://www.e-tar.lt/portal/lt/legalAct/TAR.1A811E99B178" office:target-frame-name="_blank" xlink:show="new"><text:span text:style-name="T30">95-4033</text:span></text:a>) nurodytai veiklai vykdyti pagal panaudos sutartį 5 metams laikinai neatlygintinai valdyti ir naudotis valstybei nuosavybės teise priklausantį ir šiuo metu Lietuvos kariuomenės patikėjimo teise valdomą nekilnojamąjį turtą:</text:p>
      <text:p text:style-name="P31">1. Patalpas administraciniame pastate Vilniuje, Pamėnkalnio g. 13 (archyvinėje byloje Nr. <text:span text:style-name="T32">13/16198</text:span><text:s/>pastatas pažymėtas plane – 1B6p, pastato unikalus numeris – 1094-0264-7012, patalpos indeksas – 2-6,<text:s/>bendras plotas – 42,71 kv. metro, 1/5 dalis bendro naudojimo patalpų, kurių indeksai – nuo 2-8 iki 2-14 ir 2-19, perduodamos dalies plotas –10,85 kv. metro, visų perduodamų patalpų bendras plotas – 53,56 kv. metro).</text:p>
      <text:p text:style-name="P33">2. Patalpas administraciniame pastate Klaipėdoje, Vytauto g. 5 (archyvinėje byloje Nr. <text:span text:style-name="T34">21/4859</text:span><text:s/>pastatas pažymėtas plane – 3B4p, pastato unikalus numeris – 2190-0010-7016, patalpų indeksai – 1-3, 2-15, 2-22, 2-23, bendras plotas – 95,29 kv. metro, 1/3 dalis bendro naudojimo patalpų, kurių indeksai – 1-1, 1-2, nuo 1-4 iki 1-7, 2-1 ir nuo 2-17 iki 2-21, perduodamos dalies plotas – 35,54 kv. metro, visų perduodamų patalpų bendras plotas – 130,83 kv. metro).</text:p>
      <text:p text:style-name="P35">3. Patalpas kareivinių pastate Marijampolėje, Vytauto g. 72 (archyvinėje byloje Nr. <text:span text:style-name="T36">18</text:span><text:span text:style-name="T37">/4948</text:span><text:s/>pastatas pažymėtas plane – 2O3p, pastato unikalus numeris – 1891-7000-9026, patalpų indeksai – 1-90, 1-91, 1-92, 1-115, 1-117, bendras plotas – 281,27 kv. metro, 1/2 dalis bendro naudojimo patalpų, kurių indeksai – nuo 1-119 iki 1-124, perduodamos dalies plotas – 129,23 kv. metro, visų perduodamų patalpų bendras plotas – 410,5 kv. metro).</text:p>
      <text:p text:style-name="P38"/>
      <text:p text:style-name="P39"/>
      <text:p text:style-name="P40">MINISTRAS PIRMININKAS<text:tab/>ANDRIUS KUBILIUS</text:p>
      <text:p text:style-name="Normal"/>
      <text:p text:style-name="P41">KRAŠTO APSAUGOS MINISTRĖ<text:tab/>RASA JUKNEVIČIENĖ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01:58:00Z</meta:creation-date>
    <dc:date>2015-07-07T01:58:00Z</dc:date>
    <meta:print-date>2012-07-09T10:5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418" meta:character-count="3155" meta:row-count="78" meta:non-whitespace-character-count="2756"/>
  </office:meta>
</office:document-meta>
</file>