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 fo:text-indent="0.4916in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text-properties fo:text-transform="uppercase" style:font-size-complex="12pt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 fo:text-align="center"/>
    </style:style>
    <style:style style:name="P5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TURTO PERDAVIMO</text:p>
      <text:p text:style-name="P12"/>
      <text:p text:style-name="P13">2003 m. sausio 21 d. Nr. 72</text:p>
      <text:p text:style-name="P14">Vilnius</text:p>
      <text:p text:style-name="P15"/>
      <text:p text:style-name="P16"><text:span text:style-name="T17">Vadovaudamasi Lietuvos Respublikos valstybės ir savivaldybių turto valdymo, naudojimo ir disponavimo juo įstatym</text:span><text:span text:style-name="T18">o (Žin., 1998, Nr.<text:s/></text:span><text:a xlink:href="https://www.e-tar.lt/portal/lt/legalAct/TAR.D5496D69DF98" office:target-frame-name="_blank" xlink:show="new"><text:span text:style-name="T19">54-1492</text:span></text:a><text:span text:style-name="T20">; 2002, Nr.<text:s/></text:span><text:a xlink:href="https://www.e-tar.lt/portal/lt/legalAct/TAR.89CCCC443F04" office:target-frame-name="_blank" xlink:show="new"><text:span text:style-name="T21">60-2412</text:span></text:a><text:span text:style-name="T22">) 9 ir 10 straipsniais ir įgyvendindama Lietuvos Resp</text:span><text:span text:style-name="T23">ublikos Vyriausybės 2001 m. sausio 5 d. nutarimą Nr. 16 „Dėl Valstybės turto perdavimo valdyti, naudoti ir disponuoti juo tvarkos“ (Žin., 2001, Nr.<text:s/></text:span><text:a xlink:href="https://www.e-tar.lt/portal/lt/legalAct/TAR.0B5A61B0B28D" office:target-frame-name="_blank" xlink:show="new"><text:span text:style-name="T24">3-48</text:span></text:a><text:span text:style-name="T25">) ir 2002 m. vasario 27 d</text:span><text:span text:style-name="T26">. nutarimą Nr. 295 „Dėl įstatymų nuostatų, nurodančių perduoti savivaldybėms kai kuriuos apskrities viršininko įgaliojimus žemės ūkio klausimais, vykdymo“ (Žin., 2002, Nr.<text:s/></text:span><text:a xlink:href="https://www.e-tar.lt/portal/lt/legalAct/TAR.A76544D6E082" office:target-frame-name="_blank" xlink:show="new"><text:span text:style-name="T27">22-83</text:span><text:span text:style-name="T28">3</text:span></text:a><text:span text:style-name="T29">), Lietuvos Respublikos Vyriausybė<text:s/></text:span><text:span text:style-name="T30">nutari</text:span><text:span text:style-name="T31">a:</text:span></text:p>
      <text:p text:style-name="P32"><text:span text:style-name="T33">1</text:span><text:span text:style-name="T34">. Perduoti Skuodo rajono savivaldybei valdyti ir naudoti patikėjimo teise valstybei nuosavybės teise priklausantį turtą, šiuo metu patikėjimo teise valdomą ir naudojamą Klaipėdos apskrities viršininko:</text:span></text:p>
      <text:p text:style-name="P35"><text:span text:style-name="T36">1.1</text:span><text:span text:style-name="T37">. garažo pastatus Skuode, Algirdo g. 14 (nekilnojamojo turto kadastrinių matavimų byloje Nr. 986 pastatų šifrai: 6G1p (unikalus numeris – 75/973-0026-03-4, bendras plotas – 18,48 kv. metro, likutinė vertė – 859 litai), 7G1p (unikalus numeris – 75/ 973-002</text:span><text:span text:style-name="T38">6-04-5, bendras plotas – 18,32 kv. metro, likutinė vertė – 859 litai);</text:span></text:p>
      <text:p text:style-name="P39"><text:span text:style-name="T40">1.2</text:span><text:span text:style-name="T41">. hidrotechnikos ir melioracijos įrenginius (likutinė vertė – 90874971 litas) pagal Klaipėdos apskrities viršininko patvirtintą sąrašą;</text:span></text:p>
      <text:p text:style-name="P42"><text:span text:style-name="T43">1.3</text:span><text:span text:style-name="T44">. kitą ilgalaikį materialųjį turtą<text:s/></text:span><text:span text:style-name="T45">(likutinė vertė – 985549 litai) ir trumpalaikį materialųjį turtą (įsigijimo vertė – 10336,49 lito) pagal Klaipėdos apskrities viršininko patvirtintus sąrašus.</text:span></text:p>
      <text:p text:style-name="P46"><text:span text:style-name="T47">2</text:span><text:span text:style-name="T48">. Įgalioti Klaipėdos apskrities viršininkę Virginiją Lukošienę pasirašyti 1 punkte nurodyt</text:span><text:span text:style-name="T49">o turto perdavimo ir priėmimo aktus.</text:span></text:p>
      <text:p text:style-name="P50"/>
      <text:p text:style-name="P51"/>
      <text:p text:style-name="P52">MINISTRAS PIRMININKAS<text:tab/>ALGIRDAS BRAZAUSKAS</text:p>
      <text:p text:style-name="P53"/>
      <text:p text:style-name="P54">ŽEMĖS ŪKIO MINISTRAS<text:tab/>JERONIMAS KRAUJELIS</text:p>
      <text:p text:style-name="P55">______________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7T09:09:00Z</meta:creation-date>
    <dc:date>2015-06-07T09:09:00Z</dc:date>
    <meta:template xlink:href="Normal" xlink:type="simple"/>
    <meta:editing-cycles>2</meta:editing-cycles>
    <meta:editing-duration>PT0S</meta:editing-duration>
    <meta:document-statistic meta:page-count="1" meta:paragraph-count="19" meta:word-count="285" meta:character-count="2140" meta:row-count="62" meta:non-whitespace-character-count="1874"/>
  </office:meta>
</office:document-meta>
</file>